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8F000000176198DE42BAFF780B.png" manifest:media-type="image/png"/>
  <manifest:file-entry manifest:full-path="Pictures/10000000000001690000008C5827B5BF6294BA74.tif" manifest:media-type="image/tiff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1" svg:font-family="+mn-cs"/>
    <style:font-face style:name="+mn-ea1" svg:font-family="+mn-ea"/>
    <style:font-face style:name="Arial2" svg:font-family="Arial"/>
    <style:font-face style:name="Calibri2" svg:font-family="Calibri"/>
    <style:font-face style:name="DejaVu Sans2" svg:font-family="'DejaVu Sans'"/>
    <style:font-face style:name="Liberation Serif1" svg:font-family="'Liberation Serif'"/>
    <style:font-face style:name="Lucida Sans" svg:font-family="'Lucida Sans'"/>
    <style:font-face style:name="NSimSun" svg:font-family="NSimSun"/>
    <style:font-face style:name="Times New Roman" svg:font-family="'Times New Roman'"/>
    <style:font-face style:name="+mn-cs" svg:font-family="+mn-cs" style:font-pitch="variable"/>
    <style:font-face style:name="+mn-ea" svg:font-family="+mn-ea" style:font-pitch="variable"/>
    <style:font-face style:name="Arial" svg:font-family="Arial" style:font-pitch="variable"/>
    <style:font-face style:name="Arial Unicode MS1" svg:font-family="'Arial Unicode MS'" style:font-pitch="variable"/>
    <style:font-face style:name="Calibri1" svg:font-family="Calibri" style:font-pitch="variable"/>
    <style:font-face style:name="DejaVu Sans1" svg:font-family="'DejaVu Sans'" style:font-pitch="variable"/>
    <style:font-face style:name="Liberation Sans2" svg:font-family="'Liberation Sans'" style:font-pitch="variable"/>
    <style:font-face style:name="Liberation Serif2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NSimSun1" svg:font-family="NSimSun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" style:family="graphic" style:parent-style-name="standard" style:list-style-name="L2">
      <style:graphic-properties draw:stroke="solid" svg:stroke-width="0.071cm" draw:fill="solid" draw:fill-color="#fdb94d" draw:opacity="100%" draw:opacity-name="Transparency_20_5" draw:textarea-vertical-align="top" draw:auto-grow-height="false" draw:fit-to-size="false" style:shrink-to-fit="false" fo:min-height="1.961cm" fo:min-width="7.335cm" fo:padding-top="0.02cm" fo:padding-bottom="0.02cm" fo:padding-left="0.02cm" fo:padding-right="0.02cm" fo:wrap-option="wrap"/>
      <style:paragraph-properties style:writing-mode="lr-tb"/>
    </style:style>
    <style:style style:name="gr3" style:family="graphic" style:parent-style-name="standard" style:list-style-name="L2">
      <style:graphic-properties draw:stroke="solid" svg:stroke-width="0.071cm" draw:fill="solid" draw:fill-color="#fcd4d1" draw:opacity="100%" draw:opacity-name="Transparency_20_5" draw:textarea-vertical-align="top" draw:auto-grow-height="false" draw:fit-to-size="false" style:shrink-to-fit="false" fo:min-height="3.561cm" fo:min-width="5.733cm" fo:padding-top="0.02cm" fo:padding-bottom="0.02cm" fo:padding-left="0.02cm" fo:padding-right="0.02cm" fo:wrap-option="wrap"/>
      <style:paragraph-properties style:writing-mode="lr-tb"/>
    </style:style>
    <style:style style:name="gr4" style:family="graphic" style:parent-style-name="standard">
      <style:graphic-properties draw:stroke="solid" svg:stroke-width="0.071cm" svg:stroke-color="#022c66" draw:stroke-linejoin="round" draw:fill="solid" draw:fill-color="#3465a4" draw:opacity="100%" draw:opacity-name="Transparency_20_5" draw:textarea-vertical-align="middle" draw:auto-grow-height="false" draw:fit-to-size="false" style:shrink-to-fit="false" fo:min-height="2.319cm" fo:min-width="10.561cm" fo:padding-top="0.02cm" fo:padding-bottom="0.02cm" fo:padding-left="0.02cm" fo:padding-right="0.02cm" fo:wrap-option="wrap"/>
      <style:paragraph-properties style:writing-mode="lr-tb"/>
    </style:style>
    <style:style style:name="gr5" style:family="graphic" style:parent-style-name="standard" style:list-style-name="L2">
      <style:graphic-properties draw:stroke="solid" svg:stroke-width="0.071cm" draw:fill="solid" draw:fill-color="#add58a" draw:opacity="100%" draw:opacity-name="Transparency_20_5" draw:textarea-vertical-align="middle" draw:auto-grow-height="false" draw:fit-to-size="false" style:shrink-to-fit="false" fo:min-height="1.961cm" fo:min-width="6.755cm" fo:padding-top="0.02cm" fo:padding-bottom="0.02cm" fo:padding-left="0.02cm" fo:padding-right="0.02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025cm" fo:padding-bottom="0.025cm" fo:padding-left="0.025cm" fo:padding-right="0.025cm" fo:wrap-option="wrap"/>
    </style:style>
    <style:style style:name="gr7" style:family="graphic" style:parent-style-name="standard">
      <style:graphic-properties draw:stroke="solid" svg:stroke-width="0.071cm" svg:stroke-color="#3465a4" draw:stroke-linejoin="round" draw:fill="solid" draw:fill-color="#ffd7d7" draw:opacity="100%" draw:opacity-name="Transparency_20_5" draw:textarea-vertical-align="middle" draw:auto-grow-height="false" draw:fit-to-size="false" style:shrink-to-fit="false" fo:min-height="4.008cm" fo:min-width="6.812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071cm" svg:stroke-color="#3a5f8b" draw:fill="solid" draw:fill-color="#dfcce4" draw:opacity="100%" draw:opacity-name="Transparency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solid" svg:stroke-width="0.026cm" svg:stroke-color="#826aa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 style:list-style-name="L2">
      <style:graphic-properties draw:stroke="solid" svg:stroke-width="0.071cm" draw:fill="solid" draw:fill-color="#bcaed5" draw:opacity="100%" draw:opacity-name="Transparency_20_5" draw:textarea-vertical-align="top" draw:auto-grow-height="false" draw:fit-to-size="false" style:shrink-to-fit="false" fo:min-height="1.561cm" fo:min-width="5.935cm" fo:padding-top="0.02cm" fo:padding-bottom="0.02cm" fo:padding-left="0.02cm" fo:padding-right="0.02cm" fo:wrap-option="wrap"/>
      <style:paragraph-properties style:writing-mode="lr-tb"/>
    </style:style>
    <style:style style:name="gr13" style:family="graphic" style:parent-style-name="standard">
      <style:graphic-properties draw:stroke="solid" svg:stroke-width="0.071cm" draw:fill="solid" draw:fill-color="#faa61a" draw:opacity="100%" draw:opacity-name="Transparency_20_5" draw:textarea-vertical-align="top" draw:auto-grow-height="false" draw:fit-to-size="false" style:shrink-to-fit="false" fo:min-height="2.161cm" fo:min-width="7.335cm" fo:padding-top="0.02cm" fo:padding-bottom="0.02cm" fo:padding-left="0.02cm" fo:padding-right="0.02cm" fo:wrap-option="wrap"/>
      <style:paragraph-properties style:writing-mode="lr-tb"/>
    </style:style>
    <style:style style:name="gr14" style:family="graphic" style:parent-style-name="standard">
      <style:graphic-properties svg:stroke-color="#ffffff" draw:fill-color="#ffffff" draw:textarea-horizontal-align="justify" draw:textarea-vertical-align="middle" draw:auto-grow-height="false" fo:min-height="0.35cm" fo:min-width="3.5cm"/>
    </style:style>
    <style:style style:name="gr15" style:family="graphic" style:parent-style-name="standard">
      <style:graphic-properties svg:stroke-color="#ffffff" draw:fill-color="#ffffff" draw:textarea-horizontal-align="justify" draw:textarea-vertical-align="middle" draw:auto-grow-height="false" fo:min-height="0.75cm" fo:min-width="7.1cm"/>
    </style:style>
    <style:style style:name="gr16" style:family="graphic" style:parent-style-name="standard">
      <style:graphic-properties draw:stroke="none" draw:fill="none" draw:fill-color="#ffffff" draw:auto-grow-width="true" fo:min-height="0.357cm" fo:min-width="2.169cm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2.951cm" fo:min-width="5.076cm" fo:padding-top="0.025cm" fo:padding-bottom="0.025cm" fo:padding-left="0.025cm" fo:padding-right="0.025cm" fo:wrap-option="wrap"/>
      <style:paragraph-properties style:writing-mode="lr-tb"/>
    </style:style>
    <style:style style:name="gr18" style:family="graphic" style:parent-style-name="standard" style:list-style-name="L2">
      <style:graphic-properties draw:stroke="solid" svg:stroke-width="0.071cm" draw:fill="solid" draw:fill-color="#ccbe00" draw:opacity="100%" draw:opacity-name="Transparency_20_5" draw:textarea-vertical-align="top" draw:auto-grow-height="false" draw:fit-to-size="false" style:shrink-to-fit="false" fo:min-height="1.961cm" fo:min-width="5.733cm" fo:padding-top="0.02cm" fo:padding-bottom="0.02cm" fo:padding-left="0.02cm" fo:padding-right="0.02cm" fo:wrap-option="wrap"/>
      <style:paragraph-properties style:writing-mode="lr-tb"/>
    </style:style>
    <style:style style:name="gr19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>
      <style:graphic-properties draw:stroke="solid" svg:stroke-width="0.071cm" svg:stroke-color="#022c66" draw:stroke-linejoin="round" draw:fill="solid" draw:fill-color="#5983b0" draw:opacity="100%" draw:opacity-name="Transparency_20_5" draw:textarea-vertical-align="middle" draw:auto-grow-height="false" draw:fit-to-size="false" style:shrink-to-fit="false" fo:min-height="1.561cm" fo:min-width="9.361cm" fo:padding-top="0.02cm" fo:padding-bottom="0.02cm" fo:padding-left="0.02cm" fo:padding-right="0.02cm" fo:wrap-option="wrap"/>
      <style:paragraph-properties style:writing-mode="lr-tb"/>
    </style:style>
    <style:style style:name="gr21" style:family="graphic" style:parent-style-name="standard">
      <style:graphic-properties draw:stroke="none" svg:stroke-width="0.071cm" draw:fill="solid" draw:fill-color="#355269" draw:opacity="100%" draw:opacity-name="Transparency_20_5" draw:textarea-vertical-align="middle" draw:auto-grow-height="false" draw:fit-to-size="false" style:shrink-to-fit="false" fo:min-height="1.428cm" fo:min-width="7.361cm" fo:padding-top="0.02cm" fo:padding-bottom="0.02cm" fo:padding-left="0.02cm" fo:padding-right="0.02cm" fo:wrap-option="wrap"/>
      <style:paragraph-properties style:writing-mode="lr-tb"/>
    </style:style>
    <style:style style:name="gr22" style:family="graphic" style:parent-style-name="standard">
      <style:graphic-properties draw:stroke="none" svg:stroke-width="0.071cm" draw:fill="solid" draw:fill-color="#355269" draw:opacity="100%" draw:opacity-name="Transparency_20_5" draw:textarea-vertical-align="middle" draw:auto-grow-height="false" draw:fit-to-size="false" style:shrink-to-fit="false" fo:min-height="1.093cm" fo:min-width="7.561cm" fo:padding-top="0.02cm" fo:padding-bottom="0.02cm" fo:padding-left="0.02cm" fo:padding-right="0.02cm" fo:wrap-option="wrap"/>
      <style:paragraph-properties style:writing-mode="lr-tb"/>
    </style:style>
    <style:style style:name="gr23" style:family="graphic" style:parent-style-name="standard">
      <style:graphic-properties draw:stroke="solid" svg:stroke-width="0.071cm" svg:stroke-color="#3465a4" draw:stroke-linejoin="round" draw:fill="solid" draw:fill-color="#ffd8ce" draw:opacity="100%" draw:opacity-name="Transparency_20_5" draw:textarea-vertical-align="top" draw:auto-grow-height="false" draw:fit-to-size="false" style:shrink-to-fit="false" fo:min-height="1.551cm" fo:min-width="6.301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>
      <style:graphic-properties draw:stroke="solid" svg:stroke-width="0.035cm" svg:stroke-color="#b7b1a9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332cm" fo:min-width="2.673cm" fo:padding-top="0.125cm" fo:padding-bottom="0.125cm" fo:padding-left="0.25cm" fo:padding-right="0.25cm" fo:wrap-option="no-wrap"/>
    </style:style>
    <style:style style:name="gr26" style:family="graphic" style:parent-style-name="standard">
      <style:graphic-properties draw:stroke="none" svg:stroke-width="0.071cm" draw:fill="solid" draw:fill-color="#729fcf" draw:opacity="100%" draw:opacity-name="Transparency_20_5" draw:textarea-vertical-align="top" draw:auto-grow-height="false" draw:fit-to-size="false" style:shrink-to-fit="false" fo:min-height="2.51cm" fo:min-width="7.481cm" fo:padding-top="0.02cm" fo:padding-bottom="0.02cm" fo:padding-left="0.02cm" fo:padding-right="0.02cm" fo:wrap-option="wrap"/>
      <style:paragraph-properties style:writing-mode="lr-tb"/>
    </style:style>
    <style:style style:name="gr27" style:family="graphic" style:parent-style-name="standard">
      <style:graphic-properties draw:stroke="none" svg:stroke-width="0.071cm" draw:fill="solid" draw:fill-color="#729fcf" draw:opacity="100%" draw:opacity-name="Transparency_20_5" draw:textarea-vertical-align="top" draw:auto-grow-height="false" draw:fit-to-size="false" style:shrink-to-fit="false" fo:min-height="1.307cm" fo:min-width="7.484cm" fo:padding-top="0.02cm" fo:padding-bottom="0.02cm" fo:padding-left="0.02cm" fo:padding-right="0.02cm" fo:wrap-option="wrap"/>
      <style:paragraph-properties style:writing-mode="lr-tb"/>
    </style:style>
    <style:style style:name="gr28" style:family="graphic" style:parent-style-name="standard">
      <style:graphic-properties draw:stroke="none" svg:stroke-width="0.071cm" draw:fill="solid" draw:fill-color="#729fcf" draw:opacity="100%" draw:opacity-name="Transparency_20_5" draw:textarea-vertical-align="top" draw:auto-grow-height="false" draw:fit-to-size="false" style:shrink-to-fit="false" fo:min-height="1.471cm" fo:min-width="7.484cm" fo:padding-top="0.02cm" fo:padding-bottom="0.02cm" fo:padding-left="0.02cm" fo:padding-right="0.02cm" fo:wrap-option="wrap"/>
      <style:paragraph-properties style:writing-mode="lr-tb"/>
    </style:style>
    <style:style style:name="gr29" style:family="graphic" style:parent-style-name="standard">
      <style:graphic-properties draw:stroke="none" svg:stroke-width="0.071cm" draw:fill="solid" draw:fill-color="#729fcf" draw:opacity="100%" draw:opacity-name="Transparency_20_5" draw:textarea-vertical-align="middle" draw:auto-grow-height="false" draw:fit-to-size="false" style:shrink-to-fit="false" fo:min-height="1.561cm" fo:min-width="7.484cm" fo:padding-top="0.02cm" fo:padding-bottom="0.02cm" fo:padding-left="0.02cm" fo:padding-right="0.02cm" fo:wrap-option="wrap"/>
      <style:paragraph-properties style:writing-mode="lr-tb"/>
    </style:style>
    <style:style style:name="gr30" style:family="graphic" style:parent-style-name="standard">
      <style:graphic-properties draw:stroke="none" svg:stroke-width="0.071cm" draw:fill="solid" draw:fill-color="#729fcf" draw:opacity="100%" draw:opacity-name="Transparency_20_5" draw:textarea-vertical-align="top" draw:auto-grow-height="false" draw:fit-to-size="false" style:shrink-to-fit="false" fo:min-height="2.361cm" fo:min-width="7.561cm" fo:padding-top="0.02cm" fo:padding-bottom="0.02cm" fo:padding-left="0.02cm" fo:padding-right="0.02cm" fo:wrap-option="wrap"/>
      <style:paragraph-properties style:writing-mode="lr-tb"/>
    </style:style>
    <style:style style:name="gr31" style:family="graphic" style:parent-style-name="standard">
      <style:graphic-properties draw:stroke="none" svg:stroke-width="0.071cm" draw:fill="solid" draw:fill-color="#729fcf" draw:opacity="100%" draw:opacity-name="Transparency_20_5" draw:textarea-vertical-align="middle" draw:auto-grow-height="false" draw:fit-to-size="false" style:shrink-to-fit="false" fo:min-height="1.621cm" fo:min-width="7.361cm" fo:padding-top="0.02cm" fo:padding-bottom="0.02cm" fo:padding-left="0.02cm" fo:padding-right="0.02cm" fo:wrap-option="wrap"/>
      <style:paragraph-properties style:writing-mode="lr-tb"/>
    </style:style>
    <style:style style:name="gr32" style:family="graphic" style:parent-style-name="standard">
      <style:graphic-properties draw:stroke="none" svg:stroke-width="0.071cm" draw:fill="solid" draw:fill-color="#729fcf" draw:opacity="100%" draw:opacity-name="Transparency_20_5" draw:textarea-vertical-align="top" draw:auto-grow-height="false" draw:fit-to-size="false" style:shrink-to-fit="false" fo:min-height="8.361cm" fo:min-width="7.361cm" fo:padding-top="0.02cm" fo:padding-bottom="0.02cm" fo:padding-left="0.02cm" fo:padding-right="0.02cm" fo:wrap-option="wrap"/>
      <style:paragraph-properties style:writing-mode="lr-tb"/>
    </style:style>
    <style:style style:name="gr33" style:family="graphic" style:parent-style-name="standard">
      <style:graphic-properties svg:stroke-color="#ffffff" draw:fill-color="#ffffff" draw:textarea-horizontal-align="justify" draw:textarea-vertical-align="middle" draw:auto-grow-height="false" fo:min-height="0.838cm" fo:min-width="7.1cm"/>
    </style:style>
    <style:style style:name="gr34" style:family="graphic" style:parent-style-name="standard">
      <style:graphic-properties draw:stroke="solid" svg:stroke-width="0.071cm" draw:fill="solid" draw:fill-color="#ffd8ce" draw:opacity="100%" draw:opacity-name="Transparency_20_5" draw:textarea-vertical-align="top" draw:auto-grow-height="false" draw:fit-to-size="false" style:shrink-to-fit="false" fo:min-height="1.761cm" fo:min-width="8.275cm" fo:padding-top="0.02cm" fo:padding-bottom="0.02cm" fo:padding-left="0.02cm" fo:padding-right="0.02cm" fo:wrap-option="wrap"/>
      <style:paragraph-properties style:writing-mode="lr-tb"/>
    </style:style>
    <style:style style:name="gr35" style:family="graphic" style:parent-style-name="standard">
      <style:graphic-properties draw:stroke="solid" svg:stroke-width="0.071cm" draw:fill="solid" draw:fill-color="#ffd8ce" draw:opacity="100%" draw:opacity-name="Transparency_20_5" draw:textarea-vertical-align="top" draw:auto-grow-height="false" draw:fit-to-size="false" style:shrink-to-fit="false" fo:min-height="2.005cm" fo:min-width="7.135cm" fo:padding-top="0.02cm" fo:padding-bottom="0.02cm" fo:padding-left="0.02cm" fo:padding-right="0.02cm" fo:wrap-option="wrap"/>
      <style:paragraph-properties style:writing-mode="lr-tb"/>
    </style:style>
    <style:style style:name="gr36" style:family="graphic" style:parent-style-name="standard">
      <style:graphic-properties draw:stroke="solid" svg:stroke-width="0.071cm" svg:stroke-color="#022c66" draw:stroke-linejoin="round" draw:fill="solid" draw:fill-color="#5983b0" draw:opacity="100%" draw:opacity-name="Transparency_20_5" draw:textarea-vertical-align="middle" draw:auto-grow-height="false" draw:fit-to-size="false" style:shrink-to-fit="false" fo:min-height="1.561cm" fo:min-width="9.161cm" fo:padding-top="0.02cm" fo:padding-bottom="0.02cm" fo:padding-left="0.02cm" fo:padding-right="0.02cm" fo:wrap-option="wrap"/>
      <style:paragraph-properties style:writing-mode="lr-tb"/>
    </style:style>
    <style:style style:name="gr37" style:family="graphic" style:parent-style-name="standard">
      <style:graphic-properties draw:stroke="solid" svg:stroke-width="0.071cm" svg:stroke-color="#3465a4" draw:fill="solid" draw:fill-color="#ffd8ce" draw:opacity="100%" draw:opacity-name="Transparency_20_5" draw:textarea-vertical-align="top" draw:auto-grow-height="false" draw:fit-to-size="false" style:shrink-to-fit="false" fo:min-height="1.621cm" fo:min-width="7.335cm" fo:padding-top="0.02cm" fo:padding-bottom="0.02cm" fo:padding-left="0.02cm" fo:padding-right="0.02cm" fo:wrap-option="wrap"/>
      <style:paragraph-properties style:writing-mode="lr-tb"/>
    </style:style>
    <style:style style:name="gr3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766cm" fo:min-width="7.94cm" fo:padding-top="0.025cm" fo:padding-bottom="0.025cm" fo:padding-left="0.025cm" fo:padding-right="0.025cm" fo:wrap-option="wrap"/>
      <style:paragraph-properties style:writing-mode="lr-tb"/>
    </style:style>
    <style:style style:name="gr3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solid" svg:stroke-width="0.071cm" svg:stroke-color="#002060" draw:stroke-linejoin="round" draw:fill="solid" draw:fill-color="#ffd8ce" draw:opacity="100%" draw:opacity-name="Transparency_20_5" draw:textarea-vertical-align="middle" draw:auto-grow-height="false" draw:fit-to-size="false" style:shrink-to-fit="false" fo:min-height="1.195cm" fo:min-width="7.912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none" svg:stroke-width="0.071cm" draw:fill="solid" draw:fill-color="#729fcf" draw:opacity="100%" draw:opacity-name="Transparency_20_5" draw:textarea-vertical-align="top" draw:auto-grow-height="false" draw:fit-to-size="false" style:shrink-to-fit="false" fo:min-height="8.561cm" fo:min-width="7.248cm" fo:padding-top="0.02cm" fo:padding-bottom="0.02cm" fo:padding-left="0.02cm" fo:padding-right="0.02cm" fo:wrap-option="wrap"/>
      <style:paragraph-properties style:writing-mode="lr-tb"/>
    </style:style>
    <style:style style:name="gr42" style:family="graphic" style:parent-style-name="standard">
      <style:graphic-properties draw:stroke="none" svg:stroke-width="0.071cm" draw:fill="solid" draw:fill-color="#729fcf" draw:opacity="100%" draw:opacity-name="Transparency_20_5" draw:textarea-vertical-align="top" draw:auto-grow-height="false" draw:fit-to-size="false" style:shrink-to-fit="false" fo:min-height="5.361cm" fo:min-width="7.961cm" fo:padding-top="0.02cm" fo:padding-bottom="0.02cm" fo:padding-left="0.02cm" fo:padding-right="0.02cm" fo:wrap-option="wrap"/>
      <style:paragraph-properties style:writing-mode="lr-tb"/>
    </style:style>
    <style:style style:name="gr43" style:family="graphic" style:parent-style-name="standard">
      <style:graphic-properties draw:stroke="none" svg:stroke-width="0.071cm" draw:fill="solid" draw:fill-color="#729fcf" draw:opacity="100%" draw:opacity-name="Transparency_20_5" draw:textarea-vertical-align="top" draw:auto-grow-height="false" draw:fit-to-size="false" style:shrink-to-fit="false" fo:min-height="3.161cm" fo:min-width="7.961cm" fo:padding-top="0.02cm" fo:padding-bottom="0.02cm" fo:padding-left="0.02cm" fo:padding-right="0.02cm" fo:wrap-option="wrap"/>
      <style:paragraph-properties style:writing-mode="lr-tb"/>
    </style:style>
    <style:style style:name="gr44" style:family="graphic" style:parent-style-name="standard">
      <style:graphic-properties draw:stroke="none" svg:stroke-width="0.071cm" draw:fill="solid" draw:fill-color="#729fcf" draw:opacity="100%" draw:opacity-name="Transparency_20_5" draw:textarea-vertical-align="top" draw:auto-grow-height="false" draw:fit-to-size="false" style:shrink-to-fit="false" fo:min-height="5.761cm" fo:min-width="7.036cm" fo:padding-top="0.02cm" fo:padding-bottom="0.02cm" fo:padding-left="0.02cm" fo:padding-right="0.02cm" fo:wrap-option="wrap"/>
      <style:paragraph-properties style:writing-mode="lr-tb"/>
    </style:style>
    <style:style style:name="gr45" style:family="graphic" style:parent-style-name="standard">
      <style:graphic-properties svg:stroke-color="#ffffff" draw:fill-color="#ffffff" draw:textarea-horizontal-align="justify" draw:textarea-vertical-align="middle" draw:auto-grow-height="false" fo:min-height="0.75cm" fo:min-width="6.7cm"/>
    </style:style>
    <style:style style:name="gr46" style:family="graphic" style:parent-style-name="standard">
      <style:graphic-properties draw:stroke="solid" svg:stroke-width="0.071cm" svg:stroke-color="#002060" draw:stroke-linejoin="round" draw:fill="solid" draw:fill-color="#729fcf" draw:opacity="100%" draw:opacity-name="Transparency_20_5" draw:textarea-vertical-align="middle" draw:auto-grow-height="false" draw:fit-to-size="false" style:shrink-to-fit="false" fo:min-height="1.514cm" fo:min-width="7.923cm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none" draw:fill="none" fo:min-height="1.238cm"/>
      <style:paragraph-properties style:writing-mode="lr-tb"/>
    </style:style>
    <style:style style:name="gr48" style:family="graphic" style:parent-style-name="standard">
      <style:graphic-properties draw:stroke="none" draw:fill="none" fo:min-height="1.405cm"/>
      <style:paragraph-properties style:writing-mode="lr-tb"/>
    </style:style>
    <style:style style:name="gr49" style:family="graphic" style:parent-style-name="standard">
      <style:graphic-properties draw:stroke="none" svg:stroke-width="0.071cm" draw:fill="solid" draw:fill-color="#729fcf" draw:opacity="100%" draw:opacity-name="Transparency_20_5" draw:textarea-vertical-align="top" draw:auto-grow-height="false" draw:fit-to-size="false" style:shrink-to-fit="false" fo:min-height="1.658cm" fo:min-width="6.42cm" fo:padding-top="0.02cm" fo:padding-bottom="0.02cm" fo:padding-left="0.02cm" fo:padding-right="0.02cm" fo:wrap-option="wrap"/>
      <style:paragraph-properties style:writing-mode="lr-tb"/>
    </style:style>
    <style:style style:name="gr50" style:family="graphic" style:parent-style-name="standard">
      <style:graphic-properties draw:stroke="none" svg:stroke-width="0cm" draw:fill="none" draw:textarea-vertical-align="top" draw:auto-grow-height="false" draw:fit-to-size="false" style:shrink-to-fit="true" fo:min-height="1.66cm" fo:min-width="23.604cm" fo:padding-top="0cm" fo:padding-bottom="0cm" fo:padding-left="0cm" fo:padding-right="0cm" fo:wrap-option="wrap"/>
      <style:paragraph-properties style:writing-mode="lr-tb"/>
    </style:style>
    <style:style style:name="gr51" style:family="graphic" style:parent-style-name="standard">
      <style:graphic-properties draw:stroke="none" svg:stroke-width="0.071cm" draw:fill="solid" draw:fill-color="#729fcf" draw:opacity="100%" draw:opacity-name="Transparency_20_5" draw:textarea-vertical-align="top" draw:auto-grow-height="false" draw:fit-to-size="false" style:shrink-to-fit="false" fo:min-height="1.961cm" fo:min-width="7.361cm" fo:padding-top="0.02cm" fo:padding-bottom="0.02cm" fo:padding-left="0.02cm" fo:padding-right="0.02cm" fo:wrap-option="wrap"/>
      <style:paragraph-properties style:writing-mode="lr-tb"/>
    </style:style>
    <style:style style:name="gr52" style:family="graphic" style:parent-style-name="standard">
      <style:graphic-properties draw:stroke="none" svg:stroke-width="0.071cm" draw:fill="solid" draw:fill-color="#729fcf" draw:opacity="100%" draw:opacity-name="Transparency_20_5" draw:textarea-vertical-align="top" draw:auto-grow-height="false" draw:fit-to-size="false" style:shrink-to-fit="false" fo:min-height="1.561cm" fo:min-width="6.42cm" fo:padding-top="0.02cm" fo:padding-bottom="0.02cm" fo:padding-left="0.02cm" fo:padding-right="0.02cm" fo:wrap-option="wrap"/>
      <style:paragraph-properties style:writing-mode="lr-tb"/>
    </style:style>
    <style:style style:name="gr53" style:family="graphic" style:parent-style-name="standard">
      <style:graphic-properties draw:stroke="none" svg:stroke-width="0.071cm" draw:fill="solid" draw:fill-color="#729fcf" draw:opacity="100%" draw:opacity-name="Transparency_20_5" draw:textarea-vertical-align="top" draw:auto-grow-height="false" draw:fit-to-size="false" style:shrink-to-fit="false" fo:min-height="2.561cm" fo:min-width="8.161cm" fo:padding-top="0.02cm" fo:padding-bottom="0.02cm" fo:padding-left="0.02cm" fo:padding-right="0.02cm" fo:wrap-option="wrap"/>
      <style:paragraph-properties style:writing-mode="lr-tb"/>
    </style:style>
    <style:style style:name="gr54" style:family="graphic" style:parent-style-name="standard">
      <style:graphic-properties draw:stroke="solid" svg:stroke-width="0.035cm" svg:stroke-color="#b7b1a9" draw:marker-end="msArrowEnd_20_5" draw:marker-end-width="0.21cm" draw:marker-end-center="false" draw:stroke-linejoin="round" draw:fill="none" draw:textarea-vertical-align="top" draw:auto-grow-height="false" fo:min-height="6.585cm" fo:min-width="0.455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5" style:family="graphic" style:parent-style-name="standard" style:list-style-name="L1">
      <style:graphic-properties draw:stroke="solid" svg:stroke-width="0.071cm" draw:fill="solid" draw:fill-color="#ffd8ce" draw:opacity="100%" draw:opacity-name="Transparency_20_5" draw:textarea-vertical-align="middle" draw:auto-grow-height="false" draw:fit-to-size="false" style:shrink-to-fit="false" fo:min-height="2.736cm" fo:min-width="7.561cm" fo:padding-top="0.02cm" fo:padding-bottom="0.02cm" fo:padding-left="0.02cm" fo:padding-right="0.02cm" fo:wrap-option="wrap"/>
      <style:paragraph-properties style:writing-mode="lr-tb"/>
    </style:style>
    <style:style style:name="gr56" style:family="graphic" style:parent-style-name="standard">
      <style:graphic-properties draw:stroke="solid" svg:stroke-width="0.071cm" draw:fill="solid" draw:fill-color="#ffd8ce" draw:opacity="100%" draw:opacity-name="Transparency_20_5" draw:textarea-vertical-align="top" draw:auto-grow-height="false" draw:fit-to-size="false" style:shrink-to-fit="false" fo:min-height="2.712cm" fo:min-width="8.22cm" fo:padding-top="0.02cm" fo:padding-bottom="0.02cm" fo:padding-left="0.02cm" fo:padding-right="0.02cm" fo:wrap-option="wrap"/>
      <style:paragraph-properties style:writing-mode="lr-tb"/>
    </style:style>
    <style:style style:name="gr57" style:family="graphic" style:parent-style-name="standard">
      <style:graphic-properties draw:stroke="solid" draw:stroke-dash="Ultrafine_20_Dashed" svg:stroke-width="0.018cm" svg:stroke-color="#3465a4" draw:marker-start-width="0.121cm" draw:marker-end-width="0.121cm" draw:stroke-linejoin="round" draw:fill="solid" draw:fill-color="#729fcf" draw:opacity="100%" draw:opacity-name="Transparency_20_5" draw:textarea-vertical-align="top" draw:auto-grow-height="false" draw:fit-to-size="false" style:shrink-to-fit="false" fo:min-height="2.543cm" fo:min-width="6.42cm" fo:padding-top="-0.006cm" fo:padding-bottom="-0.006cm" fo:padding-left="-0.006cm" fo:padding-right="-0.006cm" fo:wrap-option="wrap"/>
      <style:paragraph-properties style:writing-mode="lr-tb"/>
    </style:style>
    <style:style style:name="gr58" style:family="graphic" style:parent-style-name="standard">
      <style:graphic-properties draw:stroke="none" svg:stroke-width="0.071cm" draw:fill="solid" draw:fill-color="#729fcf" draw:opacity="100%" draw:opacity-name="Transparency_20_5" draw:textarea-vertical-align="top" draw:auto-grow-height="false" draw:fit-to-size="false" style:shrink-to-fit="false" fo:min-height="2.012cm" fo:min-width="8.161cm" fo:padding-top="0.02cm" fo:padding-bottom="0.02cm" fo:padding-left="0.02cm" fo:padding-right="0.02cm" fo:wrap-option="wrap"/>
      <style:paragraph-properties style:writing-mode="lr-tb"/>
    </style:style>
    <style:style style:name="gr59" style:family="graphic" style:parent-style-name="standard">
      <style:graphic-properties draw:stroke="solid" svg:stroke-width="0.071cm" svg:stroke-color="#3465a4" draw:stroke-linejoin="round" draw:fill="solid" draw:fill-color="#ffd8ce" draw:opacity="100%" draw:opacity-name="Transparency_20_5" draw:textarea-vertical-align="top" draw:auto-grow-height="false" draw:fit-to-size="false" style:shrink-to-fit="false" fo:min-height="1.422cm" fo:min-width="7.301cm" fo:padding-top="0.125cm" fo:padding-bottom="0.125cm" fo:padding-left="0.25cm" fo:padding-right="0.25cm" fo:wrap-option="wrap"/>
      <style:paragraph-properties style:writing-mode="lr-tb"/>
    </style:style>
    <style:style style:name="gr60" style:family="graphic" style:parent-style-name="standard">
      <style:graphic-properties draw:stroke="none" svg:stroke-width="0.071cm" draw:fill="solid" draw:fill-color="#729fcf" draw:opacity="100%" draw:opacity-name="Transparency_20_5" draw:textarea-vertical-align="top" draw:auto-grow-height="false" draw:fit-to-size="false" style:shrink-to-fit="false" fo:min-height="1.258cm" fo:min-width="7.361cm" fo:padding-top="0.02cm" fo:padding-bottom="0.02cm" fo:padding-left="0.02cm" fo:padding-right="0.02cm" fo:wrap-option="wrap"/>
      <style:paragraph-properties style:writing-mode="lr-tb"/>
    </style:style>
    <style:style style:name="gr61" style:family="graphic" style:parent-style-name="standard">
      <style:graphic-properties draw:stroke="none" svg:stroke-width="0.071cm" draw:fill="solid" draw:fill-color="#729fcf" draw:opacity="100%" draw:opacity-name="Transparency_20_5" draw:textarea-vertical-align="top" draw:auto-grow-height="false" draw:fit-to-size="false" style:shrink-to-fit="false" fo:min-height="2.361cm" fo:min-width="7.361cm" fo:padding-top="0.02cm" fo:padding-bottom="0.02cm" fo:padding-left="0.02cm" fo:padding-right="0.02cm" fo:wrap-option="wrap"/>
      <style:paragraph-properties style:writing-mode="lr-tb"/>
    </style:style>
    <style:style style:name="gr62" style:family="graphic" style:parent-style-name="standard">
      <style:graphic-properties draw:stroke="none" svg:stroke-width="0.071cm" draw:fill="solid" draw:fill-color="#729fcf" draw:opacity="100%" draw:opacity-name="Transparency_20_5" draw:textarea-vertical-align="top" draw:auto-grow-height="false" draw:fit-to-size="false" style:shrink-to-fit="false" fo:min-height="1.161cm" fo:min-width="8.161cm" fo:padding-top="0.02cm" fo:padding-bottom="0.02cm" fo:padding-left="0.02cm" fo:padding-right="0.02cm" fo:wrap-option="wrap"/>
      <style:paragraph-properties style:writing-mode="lr-tb"/>
    </style:style>
    <style:style style:name="gr63" style:family="graphic" style:parent-style-name="standard">
      <style:graphic-properties draw:stroke="solid" svg:stroke-width="0.071cm" svg:stroke-color="#3465a4" draw:fill="solid" draw:fill-color="#ffd8ce" draw:opacity="100%" draw:opacity-name="Transparency_20_5" draw:textarea-vertical-align="top" draw:auto-grow-height="false" draw:fit-to-size="false" style:shrink-to-fit="false" fo:min-height="2.761cm" fo:min-width="6.561cm" fo:padding-top="0.02cm" fo:padding-bottom="0.02cm" fo:padding-left="0.02cm" fo:padding-right="0.02cm" fo:wrap-option="wrap"/>
      <style:paragraph-properties style:writing-mode="lr-tb"/>
    </style:style>
    <style:style style:name="gr64" style:family="graphic" style:parent-style-name="standard">
      <style:graphic-properties svg:stroke-color="#ffffff" draw:fill-color="#ffffff" draw:textarea-horizontal-align="justify" draw:textarea-vertical-align="middle" draw:auto-grow-height="false" fo:min-height="0.55cm" fo:min-width="7.9cm"/>
    </style:style>
    <style:style style:name="gr65" style:family="graphic" style:parent-style-name="standard">
      <style:graphic-properties draw:stroke="none" svg:stroke-width="0.071cm" draw:fill="solid" draw:fill-color="#729fcf" draw:opacity="100%" draw:opacity-name="Transparency_20_5" draw:textarea-vertical-align="top" draw:auto-grow-height="false" draw:fit-to-size="false" style:shrink-to-fit="false" fo:min-height="1.961cm" fo:min-width="8.161cm" fo:padding-top="0.02cm" fo:padding-bottom="0.02cm" fo:padding-left="0.02cm" fo:padding-right="0.02cm" fo:wrap-option="wrap"/>
      <style:paragraph-properties style:writing-mode="lr-tb"/>
    </style:style>
    <style:style style:name="gr66" style:family="graphic" style:parent-style-name="standard">
      <style:graphic-properties svg:stroke-color="#ffffff" draw:fill-color="#ffffff" draw:textarea-horizontal-align="justify" draw:textarea-vertical-align="middle" draw:auto-grow-height="false" fo:min-height="0.441cm" fo:min-width="3.5cm"/>
      <style:paragraph-properties style:writing-mode="lr-tb"/>
    </style:style>
    <style:style style:name="gr67" style:family="graphic" style:parent-style-name="standard">
      <style:graphic-properties draw:stroke="solid" svg:stroke-width="0.071cm" draw:fill="solid" draw:fill-color="#ffd8ce" draw:opacity="100%" draw:opacity-name="Transparency_20_5" draw:textarea-vertical-align="top" draw:auto-grow-height="false" draw:fit-to-size="false" style:shrink-to-fit="false" fo:min-height="1.525cm" fo:min-width="7.02cm" fo:padding-top="0.02cm" fo:padding-bottom="0.02cm" fo:padding-left="0.02cm" fo:padding-right="0.02cm" fo:wrap-option="wrap"/>
      <style:paragraph-properties style:writing-mode="lr-tb"/>
    </style:style>
    <style:style style:name="gr68" style:family="graphic" style:parent-style-name="objectwithoutfill">
      <style:graphic-properties draw:fill="none" draw:textarea-vertical-align="middle"/>
    </style:style>
    <style:style style:name="pr1" style:family="presentation" style:parent-style-name="Blank_20_Slid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Standard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Standard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Standard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6pt" style:font-size-asian="16pt" style:font-size-complex="16pt"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16pt" style:font-size-asian="16pt" style:font-size-complex="16pt"/>
    </style:style>
    <style:style style:name="P3" style:family="paragraph">
      <style:paragraph-properties fo:margin-left="0cm" fo:margin-right="0cm" fo:margin-top="0cm" fo:margin-bottom="0.136cm" fo:line-height="90%" fo:text-align="center" fo:text-indent="0cm" style:punctuation-wrap="hanging" style:writing-mode="lr-tb"/>
      <style:text-properties fo:color="#2a6099" loext:opacity="100%" fo:font-size="18pt" fo:hyphenate="false"/>
    </style:style>
    <style:style style:name="P4" style:family="paragraph">
      <loext:graphic-properties draw:fill="solid" draw:fill-color="#fdb94d" draw:opacity="100%" draw:opacity-name="Transparency_20_5"/>
      <style:paragraph-properties fo:margin-left="0cm" fo:margin-right="0cm" fo:margin-top="0cm" fo:margin-bottom="0.136cm" fo:line-height="90%" fo:text-align="center" fo:text-indent="0cm" style:punctuation-wrap="hanging" style:writing-mode="lr-tb" style:font-independent-line-spacing="true"/>
      <style:text-properties fo:color="#2a6099" loext:opacity="100%" fo:font-size="18pt" fo:hyphenate="false"/>
    </style:style>
    <style:style style:name="P5" style:family="paragraph">
      <style:paragraph-properties fo:margin-left="0cm" fo:margin-right="0cm" fo:margin-top="0cm" fo:margin-bottom="0.136cm" fo:line-height="90%" fo:text-align="center" fo:text-indent="0cm" style:punctuation-wrap="hanging" style:writing-mode="lr-tb"/>
      <style:text-properties fo:font-size="18pt" fo:hyphenate="false"/>
    </style:style>
    <style:style style:name="P6" style:family="paragraph">
      <loext:graphic-properties draw:fill="solid" draw:fill-color="#fcd4d1" draw:opacity="100%" draw:opacity-name="Transparency_20_5"/>
      <style:paragraph-properties fo:margin-left="0cm" fo:margin-right="0cm" fo:margin-top="0cm" fo:margin-bottom="0.136cm" fo:line-height="90%" fo:text-align="center" fo:text-indent="0cm" style:punctuation-wrap="hanging" style:writing-mode="lr-tb" style:font-independent-line-spacing="true"/>
      <style:text-properties fo:font-size="18pt" fo:hyphenate="false"/>
    </style:style>
    <style:style style:name="P7" style:family="paragraph">
      <style:paragraph-properties fo:margin-left="0cm" fo:margin-right="0cm" fo:margin-top="0cm" fo:margin-bottom="0.136cm" fo:line-height="90%" fo:text-align="center" fo:text-indent="0cm" style:punctuation-wrap="hanging" style:writing-mode="lr-tb"/>
      <style:text-properties fo:color="#666666" loext:opacity="100%" fo:font-size="14pt" style:font-size-asian="14pt" style:font-size-complex="14pt" fo:hyphenate="false"/>
    </style:style>
    <style:style style:name="P8" style:family="paragraph">
      <loext:graphic-properties draw:fill="solid" draw:fill-color="#3465a4" draw:opacity="100%" draw:opacity-name="Transparency_20_5"/>
      <style:paragraph-properties fo:margin-left="0cm" fo:margin-right="0cm" fo:margin-top="0cm" fo:margin-bottom="0.136cm" fo:line-height="90%" fo:text-align="center" fo:text-indent="0cm" style:punctuation-wrap="hanging" style:writing-mode="lr-tb" style:font-independent-line-spacing="true"/>
      <style:text-properties fo:color="#666666" loext:opacity="100%" fo:font-size="14pt" style:font-size-asian="14pt" style:font-size-complex="14pt"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2a6099" loext:opacity="100%" fo:font-size="18pt" fo:hyphenate="false"/>
    </style:style>
    <style:style style:name="P10" style:family="paragraph">
      <loext:graphic-properties draw:fill="solid" draw:fill-color="#add58a" draw:opacity="100%" draw:opacity-name="Transparency_20_5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2a6099" loext:opacity="100%" fo:font-size="18pt"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loext:graphic-properties draw:fill="solid" draw:fill-color="#ffd7d7" draw:opacity="100%" draw:opacity-name="Transparency_20_5"/>
      <style:paragraph-properties fo:text-align="start" style:font-independent-line-spacing="true"/>
      <style:text-properties fo:font-size="18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solid" draw:fill-color="#dfcce4" draw:opacity="100%" draw:opacity-name="Transparency_20_5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2a6099" loext:opacity="100%" fo:font-size="18pt" fo:hyphenate="false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16" style:family="paragraph">
      <loext:graphic-properties draw:fill="solid" draw:fill-color="#bcaed5" draw:opacity="100%" draw:opacity-name="Transparency_20_5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7" style:family="paragraph">
      <loext:graphic-properties draw:fill="solid" draw:fill-color="#faa61a" draw:opacity="100%" draw:opacity-name="Transparency_20_5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2a6099" loext:opacity="100%" fo:font-size="18pt" fo:hyphenate="false"/>
    </style:style>
    <style:style style:name="P18" style:family="paragraph">
      <loext:graphic-properties draw:fill-color="#ffffff"/>
      <style:paragraph-properties fo:text-align="center"/>
    </style:style>
    <style:style style:name="P19" style:family="paragraph">
      <loext:graphic-properties draw:fill="none" draw:fill-color="#ffffff"/>
      <style:paragraph-properties style:writing-mode="lr-tb"/>
      <style:text-properties fo:font-size="9pt" fo:font-style="italic"/>
    </style:style>
    <style:style style:name="P20" style:family="paragraph">
      <loext:graphic-properties draw:fill="none"/>
      <style:paragraph-properties fo:margin-left="0cm" fo:margin-right="0cm" fo:margin-top="0cm" fo:margin-bottom="0.136cm" fo:line-height="90%" fo:text-align="center" fo:text-indent="0cm" style:punctuation-wrap="hanging" style:writing-mode="lr-tb" style:font-independent-line-spacing="true"/>
      <style:text-properties fo:font-size="18pt" fo:hyphenate="false"/>
    </style:style>
    <style:style style:name="P21" style:family="paragraph">
      <loext:graphic-properties draw:fill="solid" draw:fill-color="#ccbe00" draw:opacity="100%" draw:opacity-name="Transparency_20_5"/>
      <style:paragraph-properties fo:margin-left="0cm" fo:margin-right="0cm" fo:margin-top="0cm" fo:margin-bottom="0.136cm" fo:line-height="90%" fo:text-align="center" fo:text-indent="0cm" style:punctuation-wrap="hanging" style:writing-mode="lr-tb" style:font-independent-line-spacing="true"/>
      <style:text-properties fo:font-size="18pt" fo:hyphenate="false"/>
    </style:style>
    <style:style style:name="P22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hyphenate="false"/>
    </style:style>
    <style:style style:name="P24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25" style:family="paragraph">
      <style:paragraph-properties fo:margin-left="0cm" fo:margin-right="0cm" fo:margin-top="0cm" fo:margin-bottom="0.148cm" fo:line-height="90%" fo:text-align="center" fo:text-indent="0cm" style:punctuation-wrap="hanging" style:writing-mode="lr-tb"/>
      <style:text-properties fo:color="#2a6099" loext:opacity="100%" fo:font-size="13pt" style:font-size-asian="13pt" style:font-size-complex="13pt" fo:hyphenate="false"/>
    </style:style>
    <style:style style:name="P26" style:family="paragraph">
      <loext:graphic-properties draw:fill="solid" draw:fill-color="#5983b0" draw:opacity="100%" draw:opacity-name="Transparency_20_5"/>
      <style:paragraph-properties fo:margin-left="0cm" fo:margin-right="0cm" fo:margin-top="0cm" fo:margin-bottom="0.148cm" fo:line-height="90%" fo:text-align="center" fo:text-indent="0cm" style:punctuation-wrap="hanging" style:writing-mode="lr-tb" style:font-independent-line-spacing="true"/>
      <style:text-properties fo:color="#2a6099" loext:opacity="100%" fo:font-size="13pt" style:font-size-asian="13pt" style:font-size-complex="13pt" fo:hyphenate="false"/>
    </style:style>
    <style:style style:name="P27" style:family="paragraph">
      <style:paragraph-properties fo:margin-left="0cm" fo:margin-right="0cm" fo:margin-top="0cm" fo:margin-bottom="0.148cm" fo:line-height="90%" fo:text-align="center" fo:text-indent="0cm" style:punctuation-wrap="hanging" style:writing-mode="lr-tb"/>
      <style:text-properties fo:color="#2a6099" loext:opacity="100%" fo:font-size="18pt" fo:font-weight="bold" style:font-weight-asian="bold" style:font-weight-complex="bold" fo:hyphenate="false"/>
    </style:style>
    <style:style style:name="P28" style:family="paragraph">
      <loext:graphic-properties draw:fill="solid" draw:fill-color="#355269" draw:opacity="100%" draw:opacity-name="Transparency_20_5"/>
      <style:paragraph-properties fo:margin-left="0cm" fo:margin-right="0cm" fo:margin-top="0cm" fo:margin-bottom="0.148cm" fo:line-height="90%" fo:text-align="center" fo:text-indent="0cm" style:punctuation-wrap="hanging" style:writing-mode="lr-tb" style:font-independent-line-spacing="true"/>
      <style:text-properties fo:color="#2a6099" loext:opacity="100%" fo:font-size="18pt" fo:font-weight="bold" style:font-weight-asian="bold" style:font-weight-complex="bold" fo:hyphenate="false"/>
    </style:style>
    <style:style style:name="P29" style:family="paragraph">
      <loext:graphic-properties draw:fill="solid" draw:fill-color="#ffd8ce" draw:opacity="100%" draw:opacity-name="Transparency_20_5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0" style:family="paragraph">
      <loext:graphic-properties draw:fill="none"/>
      <style:paragraph-properties fo:margin-left="0cm" fo:margin-right="0cm" fo:margin-top="0cm" fo:margin-bottom="0.098cm" fo:line-height="90%" fo:text-align="center" fo:text-indent="0cm" style:punctuation-wrap="hanging" style:writing-mode="lr-tb" style:font-independent-line-spacing="true"/>
      <style:text-properties fo:font-size="18pt" fo:hyphenate="false"/>
    </style:style>
    <style:style style:name="P31" style:family="paragraph">
      <loext:graphic-properties draw:fill="solid" draw:fill-color="#729fcf" draw:opacity="100%" draw:opacity-name="Transparency_20_5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2" style:family="paragraph">
      <loext:graphic-properties draw:fill="solid" draw:fill-color="#729fcf" draw:opacity="100%" draw:opacity-name="Transparency_20_5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2a6099" loext:opacity="100%" fo:font-size="18pt" fo:hyphenate="false"/>
    </style:style>
    <style:style style:name="P3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6pt" style:font-size-asian="16pt" style:font-size-complex="16pt" fo:hyphenate="false"/>
    </style:style>
    <style:style style:name="P34" style:family="paragraph">
      <loext:graphic-properties draw:fill="solid" draw:fill-color="#ffd8ce" draw:opacity="100%" draw:opacity-name="Transparency_20_5"/>
      <style:paragraph-properties fo:margin-left="0cm" fo:margin-right="0cm" fo:margin-top="0cm" fo:margin-bottom="0.136cm" fo:line-height="90%" fo:text-align="center" fo:text-indent="0cm" style:punctuation-wrap="hanging" style:writing-mode="lr-tb" style:font-independent-line-spacing="true"/>
      <style:text-properties fo:color="#2a6099" loext:opacity="100%" fo:font-size="18pt" fo:hyphenate="false"/>
    </style:style>
    <style:style style:name="P35" style:family="paragraph">
      <style:paragraph-properties fo:margin-left="0cm" fo:margin-right="0cm" fo:margin-top="0cm" fo:margin-bottom="0.136cm" fo:line-height="90%" fo:text-align="center" fo:text-indent="0cm" style:punctuation-wrap="hanging" style:writing-mode="lr-tb"/>
      <style:text-properties fo:color="#2a6099" loext:opacity="100%" fo:font-size="13pt" style:font-size-asian="13pt" style:font-size-complex="13pt" fo:hyphenate="false"/>
    </style:style>
    <style:style style:name="P36" style:family="paragraph">
      <loext:graphic-properties draw:fill="solid" draw:fill-color="#5983b0" draw:opacity="100%" draw:opacity-name="Transparency_20_5"/>
      <style:paragraph-properties fo:margin-left="0cm" fo:margin-right="0cm" fo:margin-top="0cm" fo:margin-bottom="0.136cm" fo:line-height="90%" fo:text-align="center" fo:text-indent="0cm" style:punctuation-wrap="hanging" style:writing-mode="lr-tb" style:font-independent-line-spacing="true"/>
      <style:text-properties fo:color="#2a6099" loext:opacity="100%" fo:font-size="13pt" style:font-size-asian="13pt" style:font-size-complex="13pt" fo:hyphenate="false"/>
    </style:style>
    <style:style style:name="P3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font-weight="bold" style:font-weight-asian="bold" style:font-weight-complex="bold" fo:hyphenate="false"/>
    </style:style>
    <style:style style:name="P38" style:family="paragraph">
      <loext:graphic-properties draw:fill="solid" draw:fill-color="#ffd8ce" draw:opacity="100%" draw:opacity-name="Transparency_20_5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font-weight="bold" style:font-weight-asian="bold" style:font-weight-complex="bold" fo:hyphenate="false"/>
    </style:style>
    <style:style style:name="P3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40" style:family="paragraph">
      <loext:graphic-properties draw:fill="solid" draw:fill-color="#ffd8ce" draw:opacity="100%" draw:opacity-name="Transparency_20_5"/>
      <style:paragraph-properties fo:text-align="start" style:font-independent-line-spacing="true"/>
      <style:text-properties fo:font-size="18pt"/>
    </style:style>
    <style:style style:name="P41" style:family="paragraph">
      <loext:graphic-properties draw:fill="solid" draw:fill-color="#729fcf" draw:opacity="100%" draw:opacity-name="Transparency_20_5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font-weight="bold" style:font-weight-asian="bold" style:font-weight-complex="bold" fo:hyphenate="false"/>
    </style:style>
    <style:style style:name="P42" style:family="paragraph">
      <loext:graphic-properties draw:fill="solid" draw:fill-color="#729fcf" draw:opacity="100%" draw:opacity-name="Transparency_20_5"/>
      <style:paragraph-properties fo:text-align="start" style:font-independent-line-spacing="true"/>
      <style:text-properties fo:font-size="18pt"/>
    </style:style>
    <style:style style:name="P43" style:family="paragraph">
      <style:paragraph-properties fo:text-align="center"/>
    </style:style>
    <style:style style:name="P44" style:family="paragraph">
      <loext:graphic-properties draw:fill="none"/>
      <style:paragraph-properties fo:text-align="center" style:writing-mode="lr-tb"/>
      <style:text-properties fo:font-size="10.5pt" style:font-size-asian="10.5pt" style:font-size-complex="10.5pt"/>
    </style:style>
    <style:style style:name="P45" style:family="paragraph">
      <loext:graphic-properties draw:fill="none"/>
      <style:paragraph-properties fo:text-align="center" style:writing-mode="lr-tb"/>
      <style:text-properties fo:color="#2a6099" loext:opacity="100%"/>
    </style:style>
    <style:style style:name="P4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2a6099" loext:opacity="100%" fo:font-size="18pt" fo:font-weight="bold" style:font-weight-asian="bold" style:font-weight-complex="bold" fo:hyphenate="false"/>
    </style:style>
    <style:style style:name="P47" style:family="paragraph">
      <loext:graphic-properties draw:fill="solid" draw:fill-color="#729fcf" draw:opacity="100%" draw:opacity-name="Transparency_20_5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2a6099" loext:opacity="100%" fo:font-size="18pt" fo:font-weight="bold" style:font-weight-asian="bold" style:font-weight-complex="bold" fo:hyphenate="false"/>
    </style:style>
    <style:style style:name="P48" style:family="paragraph">
      <loext:graphic-properties draw:fill="solid" draw:fill-color="#ffd8ce" draw:opacity="100%" draw:opacity-name="Transparency_20_5"/>
      <style:paragraph-properties fo:margin-left="0cm" fo:margin-right="0cm" fo:margin-top="0cm" fo:margin-bottom="0.136cm" fo:line-height="90%" fo:text-align="center" fo:text-indent="0cm" style:punctuation-wrap="hanging" style:writing-mode="lr-tb" style:font-independent-line-spacing="true"/>
      <style:text-properties fo:font-size="18pt" fo:hyphenate="false"/>
    </style:style>
    <style:style style:name="P4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2a6099" loext:opacity="100%" style:font-name="Calibri" fo:font-size="18pt" fo:font-weight="bold" style:font-weight-asian="bold" style:font-weight-complex="bold" fo:hyphenate="false"/>
    </style:style>
    <style:style style:name="P50" style:family="paragraph">
      <loext:graphic-properties draw:fill="solid" draw:fill-color="#729fcf" draw:opacity="100%" draw:opacity-name="Transparency_20_5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2a6099" loext:opacity="100%" style:font-name="Calibri" fo:font-size="18pt" fo:font-weight="bold" style:font-weight-asian="bold" style:font-weight-complex="bold" fo:hyphenate="false"/>
    </style:style>
    <style:style style:name="P51" style:family="paragraph">
      <style:paragraph-properties fo:margin-left="0cm" fo:margin-right="0cm" fo:margin-top="0cm" fo:margin-bottom="0.05cm" fo:line-height="90%" fo:text-align="center" fo:text-indent="0cm" style:punctuation-wrap="hanging" style:writing-mode="lr-tb"/>
      <style:text-properties fo:font-size="18pt" fo:hyphenate="false"/>
    </style:style>
    <style:style style:name="P52" style:family="paragraph">
      <loext:graphic-properties draw:fill="solid" draw:fill-color="#ffd8ce" draw:opacity="100%" draw:opacity-name="Transparency_20_5"/>
      <style:paragraph-properties fo:margin-left="0cm" fo:margin-right="0cm" fo:margin-top="0cm" fo:margin-bottom="0.05cm" fo:line-height="90%" fo:text-align="center" fo:text-indent="0cm" style:punctuation-wrap="hanging" style:writing-mode="lr-tb" style:font-independent-line-spacing="true"/>
      <style:text-properties fo:font-size="18pt" fo:hyphenate="false"/>
    </style:style>
    <style:style style:name="P53" style:family="paragraph">
      <loext:graphic-properties draw:fill-color="#ffffff"/>
      <style:paragraph-properties fo:text-align="center" style:writing-mode="lr-tb"/>
      <style:text-properties fo:background-color="#ffffff"/>
    </style:style>
    <style:style style:name="P54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355269" loext:opacity="100%" style:text-line-through-style="none" style:text-line-through-type="none" style:text-position="0% 100%" style:font-name="Calibri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3" style:family="text">
      <style:text-properties fo:font-variant="normal" fo:text-transform="none" fo:color="#2a6099" loext:opacity="100%" style:text-line-through-style="none" style:text-line-through-type="none" style:text-position="0% 100%" style:font-name="Calibri2" fo:font-size="6pt" fo:letter-spacing="normal" fo:font-style="normal" style:text-underline-style="none" fo:font-weight="bold" style:font-name-asian="DejaVu Sans2" style:font-size-asian="6pt" style:font-style-asian="normal" style:font-weight-asian="bold" style:font-name-complex="DejaVu Sans2" style:font-size-complex="6pt" style:font-style-complex="normal" style:font-weight-complex="bold"/>
    </style:style>
    <style:style style:name="T4" style:family="text">
      <style:text-properties fo:font-variant="normal" fo:text-transform="none" fo:color="#2a6099" loext:opacity="100%" style:text-line-through-style="none" style:text-line-through-type="none" style:text-position="0% 100%" style:font-name="Calibri" fo:font-size="11pt" fo:letter-spacing="normal" fo:font-style="normal" style:text-underline-style="none" fo:font-weight="bold" style:font-name-asian="DejaVu Sans2" style:font-size-asian="11pt" style:font-style-asian="normal" style:font-weight-asian="bold" style:font-name-complex="DejaVu Sans2" style:font-size-complex="11pt" style:font-style-complex="normal" style:font-weight-complex="bold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style:font-name="Calibri2" fo:font-size="11pt" fo:letter-spacing="normal" fo:font-style="normal" style:text-underline-style="none" fo:font-weight="normal" style:font-name-asian="DejaVu Sans2" style:font-size-asian="11pt" style:font-style-asian="normal" style:font-weight-asian="normal" style:font-name-complex="DejaVu Sans2" style:font-size-complex="11pt" style:font-style-complex="normal" style:font-weight-complex="normal"/>
    </style:style>
    <style:style style:name="T6" style:family="text">
      <style:text-properties fo:font-variant="normal" fo:text-transform="none" fo:color="#2a6099" loext:opacity="100%" style:text-line-through-style="none" style:text-line-through-type="none" style:text-position="0% 100%" style:font-name="Arial2" fo:font-size="4pt" fo:letter-spacing="normal" fo:font-style="normal" style:text-underline-style="none" fo:font-weight="bold" style:font-name-asian="DejaVu Sans2" style:font-size-asian="4pt" style:font-style-asian="normal" style:font-weight-asian="bold" style:font-name-complex="DejaVu Sans2" style:font-size-complex="4pt" style:font-style-complex="normal" style:font-weight-complex="bold"/>
    </style:style>
    <style:style style:name="T7" style:family="text">
      <style:text-properties fo:font-variant="normal" fo:text-transform="none" fo:color="#2a6099" loext:opacity="100%" style:text-line-through-style="none" style:text-line-through-type="none" style:text-position="0% 100%" style:font-name="Calibri" fo:font-size="11pt" fo:letter-spacing="normal" fo:font-style="normal" style:text-underline-style="none" fo:font-weight="normal" style:font-name-asian="DejaVu Sans2" style:font-size-asian="11pt" style:font-style-asian="normal" style:font-weight-asian="normal" style:font-name-complex="DejaVu Sans2" style:font-size-complex="11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1pt" fo:letter-spacing="normal" fo:font-style="normal" style:text-underline-style="none" fo:font-weight="normal" style:font-name-asian="DejaVu Sans2" style:font-size-asian="11pt" style:font-style-asian="normal" style:font-weight-asian="normal" style:font-name-complex="DejaVu Sans2" style:font-size-complex="11pt" style:font-style-complex="normal" style:font-weight-complex="normal"/>
    </style:style>
    <style:style style:name="T9" style:family="text">
      <style:text-properties fo:font-variant="normal" fo:text-transform="none" fo:color="#333333" loext:opacity="100%" style:text-line-through-style="none" style:text-line-through-type="none" style:text-position="0% 100%" style:font-name="Calibri2" fo:font-size="14pt" fo:letter-spacing="normal" fo:font-style="normal" style:text-underline-style="none" fo:font-weight="bold" style:font-name-asian="DejaVu Sans2" style:font-size-asian="14pt" style:font-style-asian="normal" style:font-weight-asian="bold" style:font-name-complex="DejaVu Sans2" style:font-size-complex="14pt" style:font-style-complex="normal" style:font-weight-complex="bold"/>
    </style:style>
    <style:style style:name="T10" style:family="text">
      <style:text-properties fo:font-variant="normal" fo:text-transform="none" fo:color="#666666" loext:opacity="100%" style:text-line-through-style="none" style:text-line-through-type="none" style:text-position="0% 100%" style:font-name="Calibri2" fo:font-size="14pt" fo:letter-spacing="normal" fo:font-style="normal" style:text-underline-style="none" fo:font-weight="bold" style:font-name-asian="DejaVu Sans2" style:font-size-asian="14pt" style:font-style-asian="normal" style:font-weight-asian="bold" style:font-name-complex="DejaVu Sans2" style:font-size-complex="14pt" style:font-style-complex="normal" style:font-weight-complex="bold"/>
    </style:style>
    <style:style style:name="T11" style:family="text">
      <style:text-properties fo:font-variant="normal" fo:text-transform="none" fo:color="#2a6099" loext:opacity="100%" style:text-line-through-style="none" style:text-line-through-type="none" style:text-position="0% 100%" style:font-name="Calibri2" fo:font-size="11pt" fo:letter-spacing="normal" fo:font-style="normal" style:text-underline-style="none" fo:font-weight="bold" style:font-name-asian="DejaVu Sans2" style:font-size-asian="11pt" style:font-style-asian="normal" style:font-weight-asian="bold" style:font-name-complex="DejaVu Sans2" style:font-size-complex="11pt" style:font-style-complex="normal" style:font-weight-complex="bold"/>
    </style:style>
    <style:style style:name="T12" style:family="text">
      <style:text-properties fo:font-variant="normal" fo:text-transform="none" fo:color="#2a6099" loext:opacity="100%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11pt" fo:letter-spacing="normal" fo:font-style="normal" style:text-underline-style="none" fo:font-weight="normal" style:font-name-asian="DejaVu Sans2" style:font-size-asian="11pt" style:font-style-asian="normal" style:font-weight-asian="normal" style:font-name-complex="DejaVu Sans2" style:font-size-complex="11pt" style:font-style-complex="normal" style:font-weight-complex="normal"/>
    </style:style>
    <style:style style:name="T14" style:family="text">
      <style:text-properties fo:font-variant="normal" fo:text-transform="none" fo:color="#2a6099" loext:opacity="100%" style:text-line-through-style="none" style:text-line-through-type="none" style:text-position="0% 100%" style:font-name="Calibri2" fo:font-size="11pt" fo:letter-spacing="normal" fo:font-style="normal" style:text-underline-style="none" fo:font-weight="normal" style:font-name-asian="DejaVu Sans2" style:font-size-asian="11pt" style:font-style-asian="normal" style:font-weight-asian="normal" style:font-name-complex="DejaVu Sans2" style:font-size-complex="11pt" style:font-style-complex="normal" style:font-weight-complex="normal"/>
    </style:style>
    <style:style style:name="T15" style:family="text">
      <style:text-properties fo:font-size="9pt" fo:font-style="italic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0pt" fo:letter-spacing="normal" fo:font-style="normal" style:text-underline-style="none" fo:font-weight="normal" style:font-name-asian="DejaVu Sans2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2pt" fo:letter-spacing="normal" fo:font-style="normal" style:text-underline-style="none" fo:font-weight="normal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T18" style:family="text">
      <style:text-properties fo:font-variant="normal" fo:text-transform="none" fo:color="#2a6099" loext:opacity="100%" style:text-line-through-style="none" style:text-line-through-type="none" style:text-position="0% 100%" style:font-name="Calibri2" fo:font-size="12pt" fo:letter-spacing="normal" fo:font-style="normal" style:text-underline-style="none" fo:font-weight="bold" style:font-name-asian="DejaVu Sans2" style:font-size-asian="12pt" style:font-style-asian="normal" style:font-weight-asian="bold" style:font-name-complex="DejaVu Sans2" style:font-size-complex="12pt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2pt" fo:letter-spacing="normal" fo:font-style="normal" style:text-underline-style="none" fo:font-weight="bold" style:font-name-asian="DejaVu Sans2" style:font-size-asian="12pt" style:font-style-asian="normal" style:font-weight-asian="bold" style:font-name-complex="DejaVu Sans2" style:font-size-complex="12pt" style:font-style-complex="normal" style:font-weight-complex="bold"/>
    </style:style>
    <style:style style:name="T20" style:family="text">
      <style:text-properties fo:font-variant="normal" fo:text-transform="none" fo:color="#ff0000" loext:opacity="100%" style:text-line-through-style="none" style:text-line-through-type="none" style:text-position="0% 100%" style:font-name="Calibri2" fo:font-size="12pt" fo:letter-spacing="normal" fo:font-style="normal" style:text-underline-style="none" fo:font-weight="normal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font-style="normal" style:text-underline-style="none" fo:font-weight="normal" style:font-name-asian="DejaVu Sans2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23" style:family="text">
      <style:text-properties fo:font-variant="normal" fo:text-transform="none" fo:color="#2a6099" loext:opacity="100%" style:text-line-through-style="none" style:text-line-through-type="none" style:text-position="0% 100%" style:font-name="Calibri2" fo:font-size="13pt" fo:letter-spacing="normal" fo:font-style="normal" style:text-underline-style="none" fo:font-weight="bold" style:font-name-asian="DejaVu Sans2" style:font-size-asian="13pt" style:font-style-asian="normal" style:font-weight-asian="bold" style:font-name-complex="DejaVu Sans2" style:font-size-complex="13pt" style:font-style-complex="normal" style:font-weight-complex="bold"/>
    </style:style>
    <style:style style:name="T24" style:family="text">
      <style:text-properties fo:font-variant="normal" fo:text-transform="none" fo:color="#2a6099" loext:opacity="100%" style:text-line-through-style="none" style:text-line-through-type="none" style:text-position="0% 100%" style:font-name="Arial2" fo:font-size="10pt" fo:letter-spacing="normal" fo:font-style="normal" style:text-underline-style="none" fo:font-weight="bold" style:font-name-asian="DejaVu Sans2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T25" style:family="text">
      <style:text-properties fo:font-variant="normal" fo:text-transform="none" fo:color="#2a6099" loext:opacity="100%" style:text-line-through-style="none" style:text-line-through-type="none" style:text-position="0% 100%" style:font-name="Arial2" fo:font-size="10pt" fo:letter-spacing="normal" fo:font-style="normal" style:text-underline-style="none" fo:font-weight="bold" style:font-name-asian="NSimSun" style:font-size-asian="10pt" style:font-style-asian="normal" style:font-weight-asian="bold" style:font-name-complex="Lucida Sans" style:font-size-complex="10pt" style:font-style-complex="normal" style:font-weight-complex="bold"/>
    </style:style>
    <style:style style:name="T26" style:family="text">
      <style:text-properties fo:font-variant="normal" fo:text-transform="none" fo:color="#2a6099" loext:opacity="100%" style:text-line-through-style="none" style:text-line-through-type="none" style:text-position="0% 100%" style:font-name="Arial2" fo:font-size="10pt" fo:letter-spacing="normal" fo:font-style="normal" style:text-underline-style="none" fo:font-weight="normal" style:font-name-asian="N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T27" style:family="text">
      <style:text-properties fo:font-variant="normal" fo:text-transform="none" fo:color="#2a6099" loext:opacity="100%" style:text-line-through-style="none" style:text-line-through-type="none" style:text-position="0% 100%" style:font-name="Arial2" fo:font-size="10pt" fo:letter-spacing="normal" fo:font-style="normal" style:text-underline-style="none" fo:font-weight="normal" style:font-name-asian="DejaVu Sans2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T28" style:family="text">
      <style:text-properties fo:font-variant="normal" fo:text-transform="none" fo:color="#2a6099" loext:opacity="100%" style:text-line-through-style="none" style:text-line-through-type="none" style:text-position="0% 100%" style:font-name="Arial2" fo:font-size="10pt" fo:letter-spacing="normal" fo:font-style="normal" style:text-underline-style="none" fo:font-weight="bold" style:font-name-asian="NSimSun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T29" style:family="text">
      <style:text-properties fo:font-variant="normal" fo:text-transform="none" fo:color="#2a6099" loext:opacity="100%" style:text-line-through-style="none" style:text-line-through-type="none" style:text-position="0% 100%" style:font-name="Arial2" fo:font-size="10pt" fo:letter-spacing="normal" fo:font-style="normal" style:text-underline-style="none" fo:font-weight="normal" style:font-name-asian="NSimSun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T30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Arial2" fo:font-size="10pt" fo:letter-spacing="normal" fo:font-style="normal" fo:text-shadow="none" style:text-underline-style="none" fo:font-weight="bold" style:letter-kerning="true" style:font-name-asian="NSimSun" style:font-size-asian="10pt" style:font-style-asian="normal" style:font-weight-asian="bold" style:font-name-complex="DejaVu Sans2" style:font-size-complex="10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Calibri2" fo:font-size="11pt" fo:letter-spacing="normal" fo:font-style="normal" fo:text-shadow="none" style:text-underline-style="none" fo:font-weight="bold" style:letter-kerning="true" style:font-name-asian="DejaVu Sans2" style:font-size-asian="11pt" style:font-style-asian="normal" style:font-weight-asian="bold" style:font-name-complex="DejaVu Sans2" style:font-size-complex="11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ff0000" loext:opacity="100%" style:text-line-through-style="none" style:text-line-through-type="none" style:text-position="0% 100%" style:font-name="Arial2" fo:font-size="11pt" fo:letter-spacing="normal" fo:font-style="normal" style:text-underline-style="none" fo:font-weight="normal" style:font-name-asian="DejaVu Sans2" style:font-size-asian="11pt" style:font-style-asian="normal" style:font-weight-asian="normal" style:font-name-complex="DejaVu Sans2" style:font-size-complex="11pt" style:font-style-complex="normal" style:font-weight-complex="normal"/>
    </style:style>
    <style:style style:name="T33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11pt" fo:letter-spacing="normal" fo:font-style="normal" style:text-underline-style="none" fo:font-weight="bold" style:font-name-asian="DejaVu Sans2" style:font-size-asian="11pt" style:font-style-asian="normal" style:font-weight-asian="bold" style:font-name-complex="DejaVu Sans2" style:font-size-complex="11pt" style:font-style-complex="normal" style:font-weight-complex="bold"/>
    </style:style>
    <style:style style:name="T34" style:family="text">
      <style:text-properties fo:font-variant="normal" fo:text-transform="none" style:text-line-through-style="none" style:text-line-through-type="none" style:text-position="0% 100%" style:font-name="Calibri2" fo:font-size="10pt" fo:letter-spacing="normal" fo:font-style="normal" style:text-underline-style="none" fo:font-weight="bold" style:font-name-asian="DejaVu Sans2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0pt" fo:letter-spacing="normal" fo:font-style="normal" style:text-underline-style="none" fo:font-weight="bold" style:font-name-asian="DejaVu Sans2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font-style="normal" style:text-underline-style="none" fo:font-weight="bold" style:font-name-asian="DejaVu Sans2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T37" style:family="text">
      <style:text-properties fo:font-variant="normal" fo:text-transform="none" fo:color="#2a6099" loext:opacity="100%" style:text-line-through-style="none" style:text-line-through-type="none" style:text-position="0% 100%" style:font-name="Arial2" fo:font-size="8pt" fo:letter-spacing="normal" fo:font-style="italic" style:text-underline-style="none" fo:font-weight="bold" style:font-name-asian="DejaVu Sans2" style:font-size-asian="8pt" style:font-style-asian="italic" style:font-weight-asian="bold" style:font-name-complex="DejaVu Sans2" style:font-size-complex="8pt" style:font-style-complex="italic" style:font-weight-complex="bold"/>
    </style:style>
    <style:style style:name="T38" style:family="text">
      <style:text-properties fo:font-variant="normal" fo:text-transform="none" fo:color="#ff0000" loext:opacity="100%" style:text-line-through-style="none" style:text-line-through-type="none" style:text-position="0% 100%" style:font-name="Calibri2" fo:font-size="11pt" fo:letter-spacing="normal" fo:font-style="normal" style:text-underline-style="none" fo:font-weight="bold" style:font-name-asian="DejaVu Sans2" style:font-size-asian="10.5pt" style:font-style-asian="normal" style:font-weight-asian="normal" style:font-name-complex="DejaVu Sans2" style:font-size-complex="10.5pt" style:font-style-complex="normal" style:font-weight-complex="normal"/>
    </style:style>
    <style:style style:name="T39" style:family="text">
      <style:text-properties fo:font-variant="normal" fo:text-transform="none" fo:color="#2a6099" loext:opacity="100%" style:text-line-through-style="none" style:text-line-through-type="none" style:text-position="0% 100%" style:font-name="Calibri2" fo:font-size="10pt" fo:letter-spacing="normal" fo:font-style="normal" style:text-underline-style="none" fo:font-weight="bold" style:font-name-asian="DejaVu Sans2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T40" style:family="text">
      <style:text-properties fo:font-variant="normal" fo:text-transform="none" fo:color="#2a6099" loext:opacity="100%" style:text-line-through-style="none" style:text-line-through-type="none" style:text-position="0% 100%" style:font-name="Calibri2" fo:font-size="10pt" fo:letter-spacing="normal" fo:font-style="normal" style:text-underline-style="none" fo:font-weight="normal" style:font-name-asian="DejaVu Sans2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T41" style:family="text">
      <style:text-properties fo:font-variant="normal" fo:text-transform="none" fo:color="#ff0000" loext:opacity="100%" style:text-line-through-style="none" style:text-line-through-type="none" style:text-position="0% 100%" style:font-name="Calibri2" fo:font-size="13pt" fo:letter-spacing="normal" fo:font-style="normal" style:text-underline-style="none" fo:font-weight="normal" style:font-name-asian="DejaVu Sans2" style:font-size-asian="13pt" style:font-style-asian="normal" style:font-weight-asian="normal" style:font-name-complex="DejaVu Sans2" style:font-size-complex="13pt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1pt" fo:letter-spacing="normal" fo:font-style="normal" style:text-underline-style="none" fo:font-weight="normal" style:font-name-asian="DejaVu Sans2" style:font-size-asian="11pt" style:font-style-asian="normal" style:font-weight-asian="normal" style:font-name-complex="DejaVu Sans2" style:font-size-complex="11pt" style:font-style-complex="normal" style:font-weight-complex="normal"/>
    </style:style>
    <style:style style:name="T43" style:family="text">
      <style:text-properties fo:font-variant="normal" fo:text-transform="none" fo:color="#2a6099" loext:opacity="100%" style:text-line-through-style="none" style:text-line-through-type="none" style:text-position="0% 100%" style:font-name="Calibri" fo:font-size="11pt" fo:letter-spacing="normal" fo:font-style="normal" style:text-underline-style="none" fo:font-weight="bold" style:font-name-asian="NSimSun" style:font-size-asian="11pt" style:font-style-asian="normal" style:font-weight-asian="bold" style:font-name-complex="Lucida Sans" style:font-size-complex="11pt" style:font-style-complex="normal" style:font-weight-complex="bold"/>
    </style:style>
    <style:style style:name="T44" style:family="text">
      <style:text-properties fo:font-variant="normal" fo:text-transform="none" fo:color="#2a6099" loext:opacity="100%" style:text-line-through-style="none" style:text-line-through-type="none" style:text-position="0% 100%" style:font-name="Calibri" fo:font-size="11pt" fo:letter-spacing="normal" fo:font-style="normal" style:text-underline-style="none" fo:font-weight="normal" style:font-name-asian="NSimSun" style:font-size-asian="11pt" style:font-style-asian="normal" style:font-weight-asian="normal" style:font-name-complex="Lucida Sans" style:font-size-complex="11pt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Liberation Serif1" fo:font-size="11pt" fo:letter-spacing="normal" fo:font-style="normal" style:text-underline-style="none" fo:font-weight="normal" style:font-name-asian="NSimSun" style:font-size-asian="11pt" style:font-style-asian="normal" style:font-weight-asian="normal" style:font-name-complex="Lucida Sans" style:font-size-complex="11pt" style:font-style-complex="normal" style:font-weight-complex="normal"/>
    </style:style>
    <style:style style:name="T46" style:family="text">
      <style:text-properties fo:font-variant="normal" fo:text-transform="none" fo:color="#2a6099" loext:opacity="100%" style:text-line-through-style="none" style:text-line-through-type="none" style:text-position="0% 100%" style:font-name="Calibri" fo:font-size="6pt" fo:letter-spacing="normal" fo:font-style="normal" style:text-underline-style="none" fo:font-weight="bold" style:font-name-asian="DejaVu Sans2" style:font-size-asian="6pt" style:font-style-asian="normal" style:font-weight-asian="bold" style:font-name-complex="DejaVu Sans2" style:font-size-complex="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5"/>
      <draw:page draw:name="page1" draw:style-name="dp1" draw:master-page-name="Blank_20_Slide" presentation:presentation-page-layout-name="AL1T0" presentation:use-date-time-name="dtd1">
        <draw:custom-shape draw:name="CustomShape 3" draw:style-name="gr1" draw:text-style-name="P2" draw:layer="layout" svg:width="23.603cm" svg:height="0.842cm" svg:x="0.8cm" svg:y="0.8cm">
          <text:p text:style-name="P1"><text:span text:style-name="T1">DDETSPP de l’Aube </text:span></text:p>
          <text:p text:style-name="P1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4" draw:layer="layout" svg:width="7.374cm" svg:height="2cm" svg:x="17cm" svg:y="9.4cm">
          <text:p text:style-name="P3"><text:span text:style-name="T3"/></text:p>
          <text:p text:style-name="P3"><text:span text:style-name="T4">Délégation départementale aux droits des femmes et à l'égalité </text:span></text:p>
          <text:p text:style-name="P3"><text:span text:style-name="T5">Karine SOUTHON-BASTAR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6" draw:layer="layout" svg:width="5.772cm" svg:height="3.6cm" svg:x="9.828cm" svg:y="9.8cm">
          <text:p text:style-name="P5"><text:span text:style-name="T6"/></text:p>
          <text:p text:style-name="P5"><text:span text:style-name="T4">Assistante de direction</text:span></text:p>
          <text:p text:style-name="P5"><text:span text:style-name="T7"/></text:p>
          <text:p text:style-name="P5"><text:span text:style-name="T7"/></text:p>
          <text:p text:style-name="P5"><text:span text:style-name="T4">Communication et Intranet</text:span></text:p>
          <text:p text:style-name="P5"><text:span text:style-name="T7"/></text:p>
          <text:p text:style-name="P5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4" draw:text-style-name="P8" draw:layer="layout" svg:width="10.6cm" svg:height="2.358cm" svg:x="7.4cm" svg:y="1.642cm">
          <text:p text:style-name="P7"><text:span text:style-name="T9">Direction départementale </text:span></text:p>
          <text:p text:style-name="P7"><text:span text:style-name="T10">de l’emploi, du travail, des solidarités </text:span></text:p>
          <text:p text:style-name="P7"><text:span text:style-name="T9">et de la protection des popul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5" draw:text-style-name="P10" draw:layer="layout" svg:width="6.794cm" svg:height="2cm" svg:x="1.806cm" svg:y="12.2cm">
          <text:p text:style-name="P9"><text:span text:style-name="T11">Mission d’appui </text:span></text:p>
          <text:p text:style-name="P9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2" draw:style-name="gr6" draw:text-style-name="P11" draw:layer="layout" svg:width="5.58cm" svg:height="1.671cm" svg:x="3.568cm" svg:y="2.2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7" draw:text-style-name="P12" draw:layer="layout" svg:width="7.311cm" svg:height="4.257cm" svg:x="8.889cm" svg:y="4.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9" draw:style-name="gr8" draw:text-style-name="P13" draw:layer="layout" svg:x1="9.4cm" svg:y1="9.057cm" svg:x2="5.8cm" svg:y2="12.2cm">
          <text:p/>
        </draw:line>
        <draw:line draw:name="Connecteur droit 3" draw:style-name="gr8" draw:text-style-name="P13" draw:layer="layout" svg:x1="16.2cm" svg:y1="7.2cm" svg:x2="21cm" svg:y2="9.4cm">
          <text:p/>
        </draw:line>
        <draw:custom-shape draw:name="CustomShape 14" draw:style-name="gr9" draw:text-style-name="P11" draw:layer="layout" svg:width="2.877cm" svg:height="0.581cm" svg:x="5.6cm" svg:y="1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10" draw:style-name="gr8" draw:text-style-name="P13" draw:layer="layout" svg:x1="7.427cm" svg:y1="2.8cm" svg:x2="4.027cm" svg:y2="2.8cm">
          <text:p/>
        </draw:line>
        <draw:custom-shape draw:name="Rectangle 11" draw:style-name="gr10" draw:text-style-name="P14" draw:layer="layout" svg:width="2.786cm" svg:height="1.594cm" svg:x="1.241cm" svg:y="2.267cm">
          <text:p text:style-name="P9"><text:span text:style-name="T12">SG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19" draw:style-name="gr11" draw:text-style-name="P13" draw:layer="layout" svg:x1="3cm" svg:y1="3.861cm" svg:x2="4.6cm" svg:y2="7cm">
          <text:p/>
        </draw:line>
        <draw:custom-shape draw:name="CustomShape 8" draw:style-name="gr12" draw:text-style-name="P16" draw:layer="layout" svg:width="5.974cm" svg:height="1.6cm" svg:x="1.026cm" svg:y="7cm">
          <text:p text:style-name="P15"><text:span text:style-name="T4"/></text:p>
          <text:p text:style-name="P15"><text:span text:style-name="T4">Agent d’accueil et courrier</text:span></text:p>
          <text:p text:style-name="P15"><text:span text:style-name="T7"/></text:p>
          <text:p text:style-name="P15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3" draw:text-style-name="P17" draw:layer="layout" svg:width="7.374cm" svg:height="2.2cm" svg:x="17cm" svg:y="14cm">
          <text:p text:style-name="P9"><text:span text:style-name="T4"/></text:p>
          <text:p text:style-name="P9"><text:span text:style-name="T4">Instances médicales</text:span></text:p>
          <text:p text:style-name="P9"><text:span text:style-name="T4">Assistante DDFE</text:span></text:p>
          <text:p text:style-name="P9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37" draw:style-name="gr8" draw:text-style-name="P13" draw:layer="layout" svg:x1="15.6cm" svg:y1="9.057cm" svg:x2="18cm" svg:y2="14cm">
          <text:p/>
        </draw:line>
        <draw:line draw:name="Connecteur droit 3" draw:style-name="gr8" draw:text-style-name="P13" draw:layer="layout" svg:x1="12.6cm" svg:y1="9.057cm" svg:x2="12.6cm" svg:y2="9.8cm">
          <text:p/>
        </draw:line>
        <draw:custom-shape draw:style-name="gr14" draw:text-style-name="P18" draw:layer="layout" svg:width="4cm" svg:height="0.6cm" svg:x="20.6cm" svg:y="1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7.6cm" svg:height="1cm" svg:x="0.4cm" svg:y="17.6cm">
          <text:p/>
          <draw:enhanced-geometry svg:viewBox="0 0 21600 21600" draw:type="rectangle" draw:enhanced-path="M 0 0 L 21600 0 21600 21600 0 21600 0 0 Z N"/>
        </draw:custom-shape>
        <draw:frame draw:style-name="gr16" draw:text-style-name="P19" draw:layer="layout" svg:width="2.669cm" svg:height="0.607cm" svg:x="21.922cm" svg:y="17.997cm">
          <draw:text-box>
            <text:p><text:span text:style-name="T15">01/09/2022</text:span></text:p>
          </draw:text-box>
        </draw:frame>
        <draw:custom-shape draw:name="CustomShape 10" draw:style-name="gr17" draw:text-style-name="P20" draw:layer="layout" svg:width="5.125cm" svg:height="3cm" svg:x="10.2cm" svg:y="5cm">
          <text:p text:style-name="P5"><text:span text:style-name="T16"/></text:p>
          <text:p text:style-name="P5"><text:span text:style-name="T17"/></text:p>
          <text:p text:style-name="P5"><text:span text:style-name="T18"/></text:p>
          <text:p text:style-name="P5"><text:span text:style-name="T18">Directeur</text:span><text:span text:style-name="T19"> </text:span></text:p>
          <text:p text:style-name="P5"><text:span text:style-name="T20">Laurent DLÉVAQUE</text:span></text:p>
          <text:p text:style-name="P5"><text:span text:style-name="T18"/></text:p>
          <text:p text:style-name="P5"><text:span text:style-name="T18">Directrices adjointes</text:span></text:p>
          <text:p text:style-name="P5"><text:span text:style-name="T20">Marie-Christine WENCEL</text:span></text:p>
          <text:p text:style-name="P5"><text:span text:style-name="T20">Armelle LÉON</text:span></text:p>
          <text:p text:style-name="P5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3" draw:style-name="gr8" draw:text-style-name="P13" draw:layer="layout" svg:x1="21.2cm" svg:y1="11.4cm" svg:x2="21.2cm" svg:y2="14cm">
          <text:p/>
        </draw:line>
        <draw:custom-shape draw:name="CustomShape 5" draw:style-name="gr18" draw:text-style-name="P21" draw:layer="layout" svg:width="5.772cm" svg:height="2cm" svg:x="18.628cm" svg:y="5.4cm">
          <text:p text:style-name="P5"><text:span text:style-name="T6"/></text:p>
          <text:p text:style-name="P5"><text:span text:style-name="T4">Assistante de prévention</text:span></text:p>
          <text:p text:style-name="P5"><text:span text:style-name="T7"/></text:p>
          <text:p text:style-name="P5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3" draw:style-name="gr8" draw:text-style-name="P13" draw:layer="layout" svg:x1="16.2cm" svg:y1="6.4cm" svg:x2="18.628cm" svg:y2="6.4cm">
          <text:p/>
        </draw:line>
        <presentation:notes draw:style-name="dp2">
          <draw:frame draw:name="PlaceHolder 1" presentation:style-name="pr1" draw:text-style-name="P22" draw:layer="layout" svg:width="15.103cm" svg:height="12.405cm" svg:x="1.888cm" svg:y="13.098cm" presentation:class="notes" presentation:placeholder="true" presentation:user-transformed="true">
            <draw:text-box/>
          </draw:frame>
          <draw:custom-shape draw:name="CustomShape 2" draw:style-name="gr19" draw:text-style-name="P24" draw:layer="layout" svg:width="8.18cm" svg:height="1.376cm" svg:x="10.696cm" svg:y="26.19cm">
            <text:p text:style-name="P23"><text:span text:style-name="T22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Standard" presentation:use-date-time-name="dtd1">
        <draw:custom-shape draw:name="CustomShape 4" draw:style-name="gr20" draw:text-style-name="P26" draw:layer="layout" svg:width="9.4cm" svg:height="1.6cm" svg:x="7.8cm" svg:y="0.8cm">
          <text:p text:style-name="P25"><text:span text:style-name="T23">Pôle Travai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1" draw:text-style-name="P28" draw:layer="layout" svg:width="7.4cm" svg:height="1.467cm" svg:x="2.2cm" svg:y="5.133cm">
          <text:p text:style-name="P27"><text:span text:style-name="T18">Unité de contrôle</text:span></text:p>
          <text:p text:style-name="P27"><text:span text:style-name="T18">de l’inspection du travai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2" draw:text-style-name="P28" draw:layer="layout" svg:width="7.6cm" svg:height="1.132cm" svg:x="15.8cm" svg:y="5.068cm">
          <text:p text:style-name="P27"><text:span text:style-name="T18">Service Centrale Travai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23" draw:text-style-name="P29" draw:layer="layout" svg:width="6.8cm" svg:height="1.8cm" svg:x="9.2cm" svg:y="2.8cm">
          <text:p text:style-name="P15"><text:span text:style-name="T18">Responsable du pôle travail</text:span></text:p>
          <text:p text:style-name="P15"><text:span text:style-name="T18">Secrétariat CODAF</text:span></text:p>
          <text:p text:style-name="P15"><text:span text:style-name="T2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24" draw:text-style-name="P13" draw:layer="layout" svg:width="0.265cm" svg:height="6.966cm" draw:transform="rotate (-1.5707963267949) translate (12.366cm 4.735cm)">
          <text:p/>
          <draw:enhanced-geometry draw:mirror-horizontal="false" draw:mirror-vertical="fals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CustomShape 12" draw:style-name="gr24" draw:text-style-name="P13" draw:layer="layout" svg:width="0.236cm" svg:height="7.572cm" draw:transform="rotate (-1.5707963267949) translate (19.972cm 4.764cm)">
          <text:p/>
          <draw:enhanced-geometry draw:mirror-horizontal="true" draw:mirror-vertical="fals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CustomShape 16" draw:style-name="gr25" draw:text-style-name="P30" draw:layer="layout" svg:width="3.172cm" svg:height="0.581cm" svg:x="18.2cm" svg:y="3.0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26" draw:text-style-name="P31" draw:layer="layout" svg:width="7.52cm" svg:height="2.549cm" svg:x="15.8cm" svg:y="10.851cm">
          <text:p text:style-name="P15"><text:span text:style-name="T24"/></text:p>
          <text:p text:style-name="P15"><text:span text:style-name="T24">Traitement des dossiers de demande de dérogation au repos dominical</text:span></text:p>
          <text:p text:style-name="P15"><text:span text:style-name="T25">Conseillers du salarié</text:span></text:p>
          <text:p text:style-name="P15"><text:span text:style-name="T26"/></text:p>
          <text:p text:style-name="P15"><text:span text:style-name="T21"/></text:p>
          <text:p text:style-name="P15"><text:span text:style-name="T21"/></text:p>
          <text:p text:style-name="P15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27" draw:text-style-name="P32" draw:layer="layout" svg:width="7.523cm" svg:height="1.346cm" svg:x="15.8cm" svg:y="13.618cm">
          <text:p text:style-name="P9"><text:span text:style-name="T24"/></text:p>
          <text:p text:style-name="P9"><text:span text:style-name="T24">Égalité professionnelle femmes/hommes</text:span></text:p>
          <text:p text:style-name="P9"><text:span text:style-name="T2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28" draw:text-style-name="P32" draw:layer="layout" svg:width="7.523cm" svg:height="1.51cm" svg:x="15.8cm" svg:y="9.09cm">
          <text:p text:style-name="P9"><text:span text:style-name="T25"/></text:p>
          <text:p text:style-name="P9"><text:span text:style-name="T25">Vérification et enregistrement des accords d’entreprises</text:span></text:p>
          <text:p text:style-name="P9"><text:span text:style-name="T2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29" draw:text-style-name="P32" draw:layer="layout" svg:width="7.523cm" svg:height="1.6cm" svg:x="15.872cm" svg:y="15.18cm">
          <text:p text:style-name="P9"><text:span text:style-name="T24">Secrétariat de </text:span></text:p>
          <text:p text:style-name="P9"><text:span text:style-name="T24">l’Observatoire du dialogue social</text:span></text:p>
          <text:p text:style-name="P9"><text:span text:style-name="T2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30" draw:text-style-name="P32" draw:layer="layout" svg:width="7.6cm" svg:height="2.4cm" svg:x="15.8cm" svg:y="6.4cm">
          <text:p text:style-name="P9"><text:span text:style-name="T24"/></text:p>
          <text:p text:style-name="P9"><text:span text:style-name="T24">Renseignement du public</text:span></text:p>
          <text:p text:style-name="P9"><text:span text:style-name="T24">en droit du travail</text:span></text:p>
          <text:p text:style-name="P9"><text:span text:style-name="T2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31" draw:text-style-name="P32" draw:layer="layout" svg:width="7.4cm" svg:height="1.66cm" svg:x="2.2cm" svg:y="15.54cm">
          <text:p text:style-name="P9"><text:span text:style-name="T25">Assistantes de contrôle</text:span></text:p>
          <text:p text:style-name="P9"><text:span text:style-name="T2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32" draw:text-style-name="P32" draw:layer="layout" svg:width="7.4cm" svg:height="8.4cm" svg:x="2.2cm" svg:y="6.8cm">
          <text:p text:style-name="P9"><text:span text:style-name="T25"/></text:p>
          <text:p text:style-name="P9"><text:span text:style-name="T25">Section 1 </text:span></text:p>
          <text:p text:style-name="P9"><text:span text:style-name="T26">(vacante)</text:span></text:p>
          <text:p text:style-name="P9"><text:span text:style-name="T28">Section 2</text:span></text:p>
          <text:p text:style-name="P9"><text:span text:style-name="T28"/></text:p>
          <text:p text:style-name="P9"><text:span text:style-name="T28">Section 3</text:span></text:p>
          <text:p text:style-name="P9"><text:span text:style-name="T29">(vacante)</text:span></text:p>
          <text:p text:style-name="P9"><text:span text:style-name="T30">Section 4 </text:span></text:p>
          <text:p text:style-name="P9"><text:span text:style-name="T29"/></text:p>
          <text:p text:style-name="P9"><text:span text:style-name="T28">Section 5</text:span></text:p>
          <text:p text:style-name="P9"><text:span text:style-name="T29"/></text:p>
          <text:p text:style-name="P9"><text:span text:style-name="T28">Section 6</text:span><text:span text:style-name="T29"> </text:span></text:p>
          <text:p text:style-name="P9"><text:span text:style-name="T29"/></text:p>
          <text:p text:style-name="P9"><text:span text:style-name="T28">Section 7</text:span><text:span text:style-name="T29"> à dominante agricole</text:span></text:p>
          <text:p text:style-name="P9"><text:span text:style-name="T29"/></text:p>
          <text:p text:style-name="P9"><text:span text:style-name="T28">Section 8</text:span><text:span text:style-name="T29"> à dominante agricole</text:span></text:p>
          <text:p text:style-name="P9"><text:span text:style-name="T29"/></text:p>
          <text:p text:style-name="P9"><text:span text:style-name="T29"/></text:p>
          <text:p text:style-name="P9"><text:span text:style-name="T2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4" draw:text-style-name="P18" draw:layer="layout" svg:width="4cm" svg:height="0.6cm" svg:x="20.6cm" svg:y="18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8" draw:layer="layout" svg:width="7.6cm" svg:height="1.088cm" svg:x="0.2cm" svg:y="17.712cm">
          <text:p/>
          <draw:enhanced-geometry svg:viewBox="0 0 21600 21600" draw:type="rectangle" draw:enhanced-path="M 0 0 L 21600 0 21600 21600 0 21600 0 0 Z N"/>
        </draw:custom-shape>
        <draw:frame draw:style-name="gr16" draw:text-style-name="P19" draw:layer="layout" svg:width="2.669cm" svg:height="0.607cm" svg:x="21.922cm" svg:y="18cm">
          <draw:text-box draw:corner-radius="0.878cm">
            <text:p><text:span text:style-name="T15">01/09/2022</text:span></text:p>
          </draw:text-box>
        </draw:frame>
        <presentation:notes draw:style-name="dp2">
          <draw:frame draw:name="PlaceHolder 1" presentation:style-name="pr2" draw:text-style-name="P22" draw:layer="layout" svg:width="15.103cm" svg:height="12.405cm" svg:x="1.888cm" svg:y="13.098cm" presentation:class="notes" presentation:placeholder="true" presentation:user-transformed="true">
            <draw:text-box/>
          </draw:frame>
          <draw:custom-shape draw:name="CustomShape 2" draw:style-name="gr19" draw:text-style-name="P24" draw:layer="layout" svg:width="8.18cm" svg:height="1.376cm" svg:x="10.696cm" svg:y="26.19cm">
            <text:p text:style-name="P23"><text:span text:style-name="T22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" draw:style-name="dp1" draw:master-page-name="Standard" presentation:use-date-time-name="dtd1">
        <draw:custom-shape draw:name="CustomShape 3" draw:style-name="gr1" draw:text-style-name="P2" draw:layer="layout" svg:width="23.603cm" svg:height="0.842cm" svg:x="0.997cm" svg:y="0.758cm">
          <text:p text:style-name="P33"><text:span text:style-name="T2"/></text:p>
          <text:p text:style-name="P1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4" draw:text-style-name="P34" draw:layer="layout" svg:width="8.314cm" svg:height="1.8cm" svg:x="8.8cm" svg:y="7.255cm">
          <text:p text:style-name="P3"><text:span text:style-name="T31"/></text:p>
          <text:p text:style-name="P3"><text:span text:style-name="T31">Sécurité sanitaire</text:span><text:span text:style-name="T31"><text:line-break/></text:span><text:span text:style-name="T31">et qualité des aliments</text:span><text:span text:style-name="T31"><text:line-break/></text:span><text:span text:style-name="T3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5" draw:text-style-name="P34" draw:layer="layout" svg:width="7.174cm" svg:height="2.044cm" svg:x="17.626cm" svg:y="5cm">
          <text:p text:style-name="P3"><text:span text:style-name="T31"/></text:p>
          <text:p text:style-name="P3"><text:span text:style-name="T31">Concurrence, consommation </text:span><text:span text:style-name="T31"><text:line-break/></text:span><text:span text:style-name="T31">et répression des fraudes</text:span><text:span text:style-name="T31"><text:line-break/></text:span><text:span text:style-name="T32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36" draw:text-style-name="P36" draw:layer="layout" svg:width="9.2cm" svg:height="1.6cm" svg:x="8.4cm" svg:y="1.4cm">
          <text:p text:style-name="P35"><text:span text:style-name="T23">Pôle Protection des popul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37" draw:text-style-name="P38" draw:layer="layout" svg:width="7.374cm" svg:height="1.66cm" svg:x="0.8cm" svg:y="5.2cm">
          <text:p text:style-name="P37"><text:span text:style-name="T11"><text:s/></text:span></text:p>
          <text:p text:style-name="P37"><text:span text:style-name="T11">Santé, protection animale et environnement</text:span></text:p>
          <text:p text:style-name="P37"><text:span text:style-name="T14"/></text:p>
          <text:p text:style-name="P37"><text:span text:style-name="T5"/></text:p>
          <text:p text:style-name="P37"><text:span text:style-name="T33"/></text:p>
          <text:p text:style-name="P37"><text:span text:style-name="T3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38" draw:text-style-name="P39" draw:layer="layout" svg:width="7.989cm" svg:height="0.815cm" svg:x="9.039cm" svg:y="3.585cm">
          <text:p text:style-name="P15"><text:span text:style-name="T34"/></text:p>
          <text:p text:style-name="P15"><text:span text:style-name="T35"><text:line-break/></text:span><text:span text:style-name="T35"/></text:p>
          <text:p text:style-name="P5"><text:span text:style-name="T35"/></text:p>
          <text:p text:style-name="P5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9" draw:text-style-name="P11" draw:layer="layout" svg:width="2.877cm" svg:height="0.581cm" svg:x="4.923cm" svg:y="16.2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2" draw:style-name="gr6" draw:text-style-name="P11" draw:layer="layout" svg:width="5.58cm" svg:height="1.671cm" svg:x="3.568cm" svg:y="2.2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8" draw:style-name="gr39" draw:text-style-name="P11" draw:layer="layout" svg:width="6.462cm" svg:height="0.714cm" svg:x="9.558cm" svg:y="10.0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40" draw:text-style-name="P40" draw:layer="layout" svg:width="8.411cm" svg:height="1.444cm" svg:x="8.8cm" svg:y="3.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9" draw:style-name="gr8" draw:text-style-name="P13" draw:layer="layout" svg:x1="8.778cm" svg:y1="4.4cm" svg:x2="5.2cm" svg:y2="5.2cm">
          <text:p/>
        </draw:line>
        <draw:line draw:name="Connecteur droit 4" draw:style-name="gr8" draw:text-style-name="P13" draw:layer="layout" svg:x1="13cm" svg:y1="6.8cm" svg:x2="13cm" svg:y2="7.255cm">
          <text:p/>
        </draw:line>
        <draw:line draw:name="Connecteur droit 6" draw:style-name="gr8" draw:text-style-name="P13" draw:layer="layout" svg:x1="17.211cm" svg:y1="4.4cm" svg:x2="21.4cm" svg:y2="5cm">
          <text:p/>
        </draw:line>
        <draw:custom-shape draw:name="CustomShape 11" draw:style-name="gr41" draw:text-style-name="P32" draw:layer="layout" svg:width="7.287cm" svg:height="8.6cm" svg:x="1cm" svg:y="7.8cm">
          <text:p text:style-name="P9"><text:span text:style-name="T24"/></text:p>
          <text:p text:style-name="P9"><text:span text:style-name="T24"/></text:p>
          <text:p text:style-name="P9"><text:span text:style-name="T24"/></text:p>
          <text:p text:style-name="P9"><text:span text:style-name="T24"/></text:p>
          <text:p text:style-name="P9"><text:span text:style-name="T24"/></text:p>
          <text:p text:style-name="P9"><text:span text:style-name="T24">Santé animale - Protection animale</text:span></text:p>
          <text:p text:style-name="P9"><text:span text:style-name="T24">Alimentation pour animaux</text:span></text:p>
          <text:p text:style-name="P9"><text:span text:style-name="T24">Sous produits animaux</text:span></text:p>
          <text:p text:style-name="P9"><text:span text:style-name="T24">Pharmacie vétérinaire animale</text:span></text:p>
          <text:p text:style-name="P9"><text:span text:style-name="T24">Installations classées pour la protection de</text:span></text:p>
          <text:p text:style-name="P9"><text:span text:style-name="T24">l’environnement</text:span></text:p>
          <text:p text:style-name="P9"><text:span text:style-name="T24">Faune sauvage captive</text:span></text:p>
          <text:p text:style-name="P9"><text:span text:style-name="T27"/></text:p>
          <text:p text:style-name="P9"><text:span text:style-name="T27"/></text:p>
          <text:p text:style-name="P9"><text:span text:style-name="T2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42" draw:text-style-name="P41" draw:layer="layout" svg:width="8cm" svg:height="5.4cm" svg:x="8.977cm" svg:y="12.504cm">
          <text:p text:style-name="P37"><text:span text:style-name="T24"/></text:p>
          <text:p text:style-name="P37"><text:span text:style-name="T24"/></text:p>
          <text:p text:style-name="P37"><text:span text:style-name="T24"/></text:p>
          <text:p text:style-name="P37"><text:span text:style-name="T24">Contrôle des établissements agréés, de</text:span></text:p>
          <text:p text:style-name="P37"><text:span text:style-name="T24">remise directe et de restauration collective</text:span></text:p>
          <text:p text:style-name="P37"><text:span text:style-name="T24">Délivrance des certificats,</text:span></text:p>
          <text:p text:style-name="P37"><text:span text:style-name="T24">agréments et autorisations</text:span></text:p>
          <text:p text:style-name="P37"><text:span text:style-name="T24">Gestion des alertes et des toxi-infections</text:span></text:p>
          <text:p text:style-name="P37"><text:span text:style-name="T24">alimentaires collectives</text:span></text:p>
          <text:p text:style-name="P37"><text:span text:style-name="T27"/></text:p>
          <text:p text:style-name="P37"><text:span text:style-name="T27"/></text:p>
          <text:p text:style-name="P37"><text:span text:style-name="T21"/></text:p>
          <text:p text:style-name="P37"><text:span text:style-name="T3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43" draw:text-style-name="P32" draw:layer="layout" svg:width="8cm" svg:height="3.2cm" svg:x="9cm" svg:y="9.2cm">
          <text:p text:style-name="P9"><text:span text:style-name="T24"/></text:p>
          <text:p text:style-name="P9"><text:span text:style-name="T24"/></text:p>
          <text:p text:style-name="P9"><text:span text:style-name="T24">Inspection en abattoirs</text:span></text:p>
          <text:p text:style-name="P9"><text:span text:style-name="T37">Abattoir à Pont Ste Marie</text:span></text:p>
          <text:p text:style-name="P9"><text:span text:style-name="T27"/></text:p>
          <text:p text:style-name="P9"><text:span text:style-name="T2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44" draw:text-style-name="P31" draw:layer="layout" svg:width="7.075cm" svg:height="5.8cm" svg:x="17.6cm" svg:y="7.6cm">
          <text:p text:style-name="P15"><text:span text:style-name="T24"/></text:p>
          <text:p text:style-name="P15"><text:span text:style-name="T24"/></text:p>
          <text:p text:style-name="P15"><text:span text:style-name="T24"/></text:p>
          <text:p text:style-name="P15"><text:span text:style-name="T24"/></text:p>
          <text:p text:style-name="P15"><text:span text:style-name="T24">Régulation de la concurrence</text:span></text:p>
          <text:p text:style-name="P15"><text:span text:style-name="T24">Protection économique du consommateur</text:span></text:p>
          <text:p text:style-name="P15"><text:span text:style-name="T24">Qualité et sécurité</text:span></text:p>
          <text:p text:style-name="P15"><text:span text:style-name="T21"/></text:p>
          <text:p text:style-name="P15"><text:span text:style-name="T27"/></text:p>
          <text:p text:style-name="P15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4" draw:text-style-name="P18" draw:layer="layout" svg:width="4cm" svg:height="0.6cm" svg:x="20.6cm" svg:y="18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8" draw:layer="layout" svg:width="7.2cm" svg:height="1cm" svg:x="0.6cm" svg:y="17.6cm">
          <text:p/>
          <draw:enhanced-geometry svg:viewBox="0 0 21600 21600" draw:type="rectangle" draw:enhanced-path="M 0 0 L 21600 0 21600 21600 0 21600 0 0 Z N"/>
        </draw:custom-shape>
        <draw:frame draw:style-name="gr16" draw:text-style-name="P19" draw:layer="layout" svg:width="2.669cm" svg:height="0.607cm" svg:x="21.728cm" svg:y="17.793cm">
          <draw:text-box>
            <text:p><text:span text:style-name="T15">01/09/2022</text:span></text:p>
          </draw:text-box>
        </draw:frame>
        <draw:custom-shape draw:name="CustomShape 8" draw:style-name="gr46" draw:text-style-name="P42" draw:layer="layout" svg:width="8.422cm" svg:height="1.763cm" svg:x="8.8cm" svg:y="5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7" draw:text-style-name="P44" draw:layer="layout" svg:width="8.411cm" svg:height="1.488cm" svg:x="8.778cm" svg:y="3.57cm">
          <draw:text-box>
            <text:p text:style-name="P43"><text:span text:style-name="T18">Responsable <text:s/>du pôle Protection des populations</text:span></text:p>
            <text:p text:style-name="P43"><text:span text:style-name="T38"/></text:p>
          </draw:text-box>
        </draw:frame>
        <draw:frame draw:style-name="gr48" draw:text-style-name="P45" draw:layer="layout" svg:width="8.422cm" svg:height="1.655cm" svg:x="8.8cm" svg:y="5.4cm">
          <draw:text-box>
            <text:p text:style-name="P43"><text:span text:style-name="T39">Gestion administrative et comptable </text:span><text:span text:style-name="T39"><text:line-break/></text:span><text:span text:style-name="T39"/></text:p>
            <text:p text:style-name="P43"><text:span text:style-name="T40"/></text:p>
          </draw:text-box>
        </draw:frame>
        <presentation:notes draw:style-name="dp2">
          <draw:frame draw:name="PlaceHolder 1" presentation:style-name="pr3" draw:text-style-name="P22" draw:layer="layout" svg:width="15.103cm" svg:height="12.405cm" svg:x="1.888cm" svg:y="13.098cm" presentation:class="notes" presentation:placeholder="true" presentation:user-transformed="true">
            <draw:text-box/>
          </draw:frame>
          <draw:custom-shape draw:name="CustomShape 2" draw:style-name="gr19" draw:text-style-name="P24" draw:layer="layout" svg:width="8.18cm" svg:height="1.376cm" svg:x="10.696cm" svg:y="26.19cm">
            <text:p text:style-name="P23"><text:span text:style-name="T22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4" draw:style-name="dp1" draw:master-page-name="Standard" presentation:use-date-time-name="dtd1">
        <draw:custom-shape draw:name="CustomShape 9" draw:style-name="gr49" draw:text-style-name="P32" draw:layer="layout" svg:width="6.459cm" svg:height="1.697cm" svg:x="9.541cm" svg:y="15.503cm">
          <text:p text:style-name="P9"><text:span text:style-name="T11"/></text:p>
          <text:p text:style-name="P9"><text:span text:style-name="T11">Politiques jeunes</text:span></text:p>
          <text:p text:style-name="P9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0" draw:text-style-name="P39" draw:layer="layout" svg:width="23.603cm" svg:height="1.659cm" svg:x="1.2cm" svg:y="0.4cm">
          <text:p text:style-name="P15"><text:span text:style-name="T2"/></text:p>
          <text:p text:style-name="P15"><text:span text:style-name="T4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51" draw:text-style-name="P31" draw:layer="layout" svg:width="7.4cm" svg:height="2cm" svg:x="1.6cm" svg:y="13.618cm">
          <text:p text:style-name="P15"><text:span text:style-name="T11"/></text:p>
          <text:p text:style-name="P15"><text:span text:style-name="T11">Anticipation des mutations</text:span></text:p>
          <text:p text:style-name="P15"><text:span text:style-name="T11"><text:s/></text:span><text:span text:style-name="T11">Économiques</text:span></text:p>
          <text:p text:style-name="P15"><text:span text:style-name="T14"/></text:p>
          <text:p text:style-name="P15"><text:span text:style-name="T42"/></text:p>
          <text:p text:style-name="P15"><text:span text:style-name="T42"/></text:p>
          <text:p text:style-name="P15"><text:span text:style-name="T4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52" draw:text-style-name="P47" draw:layer="layout" svg:width="6.459cm" svg:height="1.6cm" svg:x="9.541cm" svg:y="13.4cm">
          <text:p text:style-name="P46"><text:span text:style-name="T11"/></text:p>
          <text:p text:style-name="P46"><text:span text:style-name="T11">Inclusion dans l’emploi</text:span></text:p>
          <text:p text:style-name="P46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53" draw:text-style-name="P31" draw:layer="layout" svg:width="8.2cm" svg:height="2.6cm" svg:x="16.422cm" svg:y="15.296cm">
          <text:p text:style-name="P15"><text:span text:style-name="T43">Protection des majeurs</text:span></text:p>
          <text:p text:style-name="P15"><text:span text:style-name="T43">Plan pauvreté, parentalité</text:span></text:p>
          <text:p text:style-name="P15"><text:span text:style-name="T43">Pupilles, conseil de familles</text:span></text:p>
          <text:p text:style-name="P15"><text:span text:style-name="T43">Aide alimentaire</text:span></text:p>
          <text:p text:style-name="P15"><text:span text:style-name="T44"/></text:p>
          <text:p text:style-name="P15"><text:span text:style-name="T45"/></text:p>
          <text:p text:style-name="P15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24" draw:text-style-name="P13" draw:layer="layout" svg:width="0.764cm" svg:height="6.752cm" draw:transform="rotate (-1.5707963267949) translate (19.43cm 5.324cm)">
          <text:p/>
          <draw:enhanced-geometry draw:mirror-horizontal="true" draw:mirror-vertical="fals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CustomShape 15" draw:style-name="gr54" draw:text-style-name="P13" draw:layer="layout" svg:width="0.954cm" svg:height="6.834cm" draw:transform="rotate (-1.5707963267949) translate (12.677cm 5.246cm)">
          <text:p/>
          <draw:enhanced-geometry draw:mirror-horizontal="false" draw:mirror-vertical="fals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CustomShape 16" draw:style-name="gr24" draw:text-style-name="P13" draw:layer="layout" svg:width="0.48cm" svg:height="0.001cm" draw:transform="rotate (-1.5707963267949) translate (12.678cm 5.8cm)">
          <text:p/>
          <draw:enhanced-geometry draw:mirror-horizontal="false" draw:mirror-vertical="fals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CustomShape 18" draw:style-name="gr55" draw:text-style-name="P48" draw:layer="layout" svg:width="7.6cm" svg:height="2.775cm" svg:x="1.537cm" svg:y="6.225cm">
          <text:p text:style-name="P5"><text:span text:style-name="T4"/></text:p>
          <text:p text:style-name="P5"><text:span text:style-name="T4">Accompagnement </text:span></text:p>
          <text:p text:style-name="P5"><text:span text:style-name="T4">des mutations économiques et</text:span></text:p>
          <text:p text:style-name="P5"><text:span text:style-name="T4"><text:s/></text:span><text:span text:style-name="T4">développement des compétences</text:span></text:p>
          <text:p text:style-name="P5"><text:span text:style-name="T7"/></text:p>
          <text:p text:style-name="P5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56" draw:text-style-name="P29" draw:layer="layout" svg:width="8.259cm" svg:height="2.751cm" svg:x="16.341cm" svg:y="6.2cm">
          <text:p text:style-name="P15"><text:span text:style-name="T4"/></text:p>
          <text:p text:style-name="P15"><text:span text:style-name="T4"/></text:p>
          <text:p text:style-name="P15"><text:span text:style-name="T4">Lutte contre les exclusions</text:span></text:p>
          <text:p text:style-name="P15"><text:span text:style-name="T4">Inspection, contrôle, évaluation</text:span></text:p>
          <text:p text:style-name="P15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57" draw:text-style-name="P32" draw:layer="layout" svg:width="6.459cm" svg:height="2.582cm" svg:x="9.541cm" svg:y="10.418cm">
          <text:p text:style-name="P9"><text:span text:style-name="T11"/></text:p>
          <text:p text:style-name="P9"><text:span text:style-name="T11">Politique de la ville et intégration </text:span></text:p>
          <text:p text:style-name="P9"><text:span text:style-name="T11">des étrangers et réfugiés</text:span></text:p>
          <text:p text:style-name="P9"><text:span text:style-name="T11">Valeurs de la république et laïcité</text:span></text:p>
          <text:p text:style-name="P9"><text:span text:style-name="T14"/></text:p>
          <text:p text:style-name="P9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58" draw:text-style-name="P31" draw:layer="layout" svg:width="8.2cm" svg:height="2.051cm" svg:x="16.4cm" svg:y="11.349cm">
          <text:p text:style-name="P15"><text:span text:style-name="T43"/></text:p>
          <text:p text:style-name="P15"><text:span text:style-name="T43">Dispositifs d’hébergement de droit commun </text:span></text:p>
          <text:p text:style-name="P15"><text:span text:style-name="T43">Plans d’urgence </text:span></text:p>
          <text:p text:style-name="P15"><text:span text:style-name="T43">SIAO - 115 - Samu social</text:span></text:p>
          <text:p text:style-name="P15"><text:span text:style-name="T44"/></text:p>
          <text:p text:style-name="P15"><text:span text:style-name="T44"/></text:p>
          <text:p text:style-name="P15"><text:span text:style-name="T44"/></text:p>
          <text:p text:style-name="P15"><text:span text:style-name="T45"/></text:p>
          <text:p text:style-name="P15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9" draw:text-style-name="P11" draw:layer="layout" svg:width="2.877cm" svg:height="0.581cm" svg:x="22.306cm" svg:y="3.6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6" draw:style-name="gr59" draw:text-style-name="P29" draw:layer="layout" svg:width="7.8cm" svg:height="1.671cm" svg:x="9.4cm" svg:y="3.575cm">
          <text:p text:style-name="P15"><text:span text:style-name="T18">Responsable du pôle Cohésion sociale, emploi et entreprises</text:span></text:p>
          <text:p text:style-name="P15"><text:span text:style-name="T20"/></text:p>
          <text:p text:style-name="P15"><text:span text:style-name="T17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60" draw:text-style-name="P32" draw:layer="layout" svg:width="7.4cm" svg:height="1.297cm" svg:x="1.6cm" svg:y="9.303cm">
          <text:p text:style-name="P9"><text:span text:style-name="T11"/></text:p>
          <text:p text:style-name="P9"><text:span text:style-name="T11">Services à la personne</text:span></text:p>
          <text:p text:style-name="P9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61" draw:text-style-name="P31" draw:layer="layout" svg:width="7.4cm" svg:height="2.4cm" svg:x="1.6cm" svg:y="11cm">
          <text:p text:style-name="P15"><text:span text:style-name="T11"/></text:p>
          <text:p text:style-name="P15"><text:span text:style-name="T11">Accompagnement des mutations économiques</text:span></text:p>
          <text:p text:style-name="P15"><text:span text:style-name="T14"/></text:p>
          <text:p text:style-name="P15"><text:span text:style-name="T4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51" draw:text-style-name="P31" draw:layer="layout" svg:width="7.4cm" svg:height="2cm" svg:x="1.6cm" svg:y="15.8cm">
          <text:p text:style-name="P15"><text:span text:style-name="T11"/></text:p>
          <text:p text:style-name="P15"><text:span text:style-name="T11">Développement des </text:span></text:p>
          <text:p text:style-name="P15"><text:span text:style-name="T11">Compétences</text:span></text:p>
          <text:p text:style-name="P15"><text:span text:style-name="T14"/></text:p>
          <text:p text:style-name="P15"><text:span text:style-name="T4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62" draw:text-style-name="P50" draw:layer="layout" svg:width="8.2cm" svg:height="1.2cm" svg:x="16.4cm" svg:y="13.737cm">
          <text:p text:style-name="P49"><text:span text:style-name="T43"/></text:p>
          <text:p text:style-name="P49"><text:span text:style-name="T43">Dispositif national d’asile et intégration</text:span></text:p>
          <text:p text:style-name="P49"><text:span text:style-name="T44"/></text:p>
          <text:p text:style-name="P49"><text:span text:style-name="T44"/></text:p>
          <text:p text:style-name="P49"><text:span text:style-name="T4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9" draw:text-style-name="P11" draw:layer="layout" svg:width="2.877cm" svg:height="0.581cm" svg:x="22cm" svg:y="4.5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63" draw:text-style-name="P52" draw:layer="layout" svg:width="6.6cm" svg:height="2.8cm" svg:x="9.4cm" svg:y="6.2cm">
          <text:p text:style-name="P51"><text:span text:style-name="T46"/></text:p>
          <text:p text:style-name="P51"><text:span text:style-name="T4"/></text:p>
          <text:p text:style-name="P51"><text:span text:style-name="T4"/></text:p>
          <text:p text:style-name="P51"><text:span text:style-name="T4">Insertion sociale et professionnelle</text:span></text:p>
          <text:p text:style-name="P51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4" draw:text-style-name="P18" draw:layer="layout" svg:width="8.4cm" svg:height="0.8cm" svg:x="0.8cm" svg:y="17.8cm">
          <text:p/>
          <draw:enhanced-geometry svg:viewBox="0 0 21600 21600" draw:type="rectangle" draw:enhanced-path="M 0 0 L 21600 0 21600 21600 0 21600 0 0 Z N"/>
        </draw:custom-shape>
        <draw:frame draw:style-name="gr16" draw:text-style-name="P19" draw:layer="layout" svg:width="2.669cm" svg:height="0.607cm" svg:x="0.931cm" svg:y="18.2cm">
          <draw:text-box>
            <text:p><text:span text:style-name="T15">01/09/2022</text:span></text:p>
          </draw:text-box>
        </draw:frame>
        <draw:custom-shape draw:name="CustomShape 7" draw:style-name="gr36" draw:text-style-name="P36" draw:layer="layout" svg:width="9.2cm" svg:height="1.6cm" svg:x="8.2cm" svg:y="1.2cm">
          <text:p text:style-name="P35"><text:span text:style-name="T23">Pôle Cohésion sociale, emploi et entrepri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_0" draw:style-name="gr65" draw:text-style-name="P50" draw:layer="layout" svg:width="8.2cm" svg:height="2cm" svg:x="16.4cm" svg:y="9.189cm">
          <text:p text:style-name="P49"><text:span text:style-name="T43">Support au service </text:span></text:p>
          <text:p text:style-name="P49"><text:span text:style-name="T43">Solidarité envers les personnes vulnérables (handicap, instances médicales)</text:span></text:p>
          <text:p text:style-name="P49"><text:span text:style-name="T44"/></text:p>
          <text:p text:style-name="P49"><text:span text:style-name="T4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6" draw:text-style-name="P53" draw:layer="layout" svg:width="4cm" svg:height="0.691cm" svg:x="20.6cm" svg:y="17.909cm">
          <text:p/>
          <draw:enhanced-geometry svg:viewBox="0 0 21600 21600" draw:type="rectangle" draw:enhanced-path="M 0 0 L 21600 0 21600 21600 0 21600 0 0 Z N"/>
        </draw:custom-shape>
        <draw:custom-shape draw:name="CustomShape 19_0" draw:style-name="gr67" draw:text-style-name="P29" draw:layer="layout" svg:width="7.059cm" svg:height="1.564cm" svg:x="1.541cm" svg:y="3.682cm">
          <text:p text:style-name="P15"><text:span text:style-name="T4">Déléguée à l’accompagnement des reconversions professionnelles</text:span></text:p>
          <text:p text:style-name="P15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68" draw:text-style-name="P54" draw:layer="layout" svg:x1="8.574cm" svg:y1="4.4cm" svg:x2="9.4cm" svg:y2="4.4cm">
          <text:p/>
        </draw:line>
        <presentation:notes draw:style-name="dp2">
          <draw:frame draw:name="PlaceHolder 1" presentation:style-name="pr4" draw:text-style-name="P22" draw:layer="layout" svg:width="15.103cm" svg:height="12.405cm" svg:x="1.888cm" svg:y="13.098cm" presentation:class="notes" presentation:placeholder="true" presentation:user-transformed="true">
            <draw:text-box/>
          </draw:frame>
          <draw:custom-shape draw:name="CustomShape 2" draw:style-name="gr19" draw:text-style-name="P24" draw:layer="layout" svg:width="8.18cm" svg:height="1.376cm" svg:x="10.696cm" svg:y="26.19cm">
            <text:p text:style-name="P23"><text:span text:style-name="T22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1" svg:font-family="+mn-cs"/>
    <style:font-face style:name="+mn-ea1" svg:font-family="+mn-ea"/>
    <style:font-face style:name="Arial2" svg:font-family="Arial"/>
    <style:font-face style:name="Calibri2" svg:font-family="Calibri"/>
    <style:font-face style:name="DejaVu Sans2" svg:font-family="'DejaVu Sans'"/>
    <style:font-face style:name="Liberation Serif1" svg:font-family="'Liberation Serif'"/>
    <style:font-face style:name="Lucida Sans" svg:font-family="'Lucida Sans'"/>
    <style:font-face style:name="NSimSun" svg:font-family="NSimSun"/>
    <style:font-face style:name="Times New Roman" svg:font-family="'Times New Roman'"/>
    <style:font-face style:name="+mn-cs" svg:font-family="+mn-cs" style:font-pitch="variable"/>
    <style:font-face style:name="+mn-ea" svg:font-family="+mn-ea" style:font-pitch="variable"/>
    <style:font-face style:name="Arial" svg:font-family="Arial" style:font-pitch="variable"/>
    <style:font-face style:name="Arial Unicode MS1" svg:font-family="'Arial Unicode MS'" style:font-pitch="variable"/>
    <style:font-face style:name="Calibri1" svg:font-family="Calibri" style:font-pitch="variable"/>
    <style:font-face style:name="DejaVu Sans1" svg:font-family="'DejaVu Sans'" style:font-pitch="variable"/>
    <style:font-face style:name="Liberation Sans2" svg:font-family="'Liberation Sans'" style:font-pitch="variable"/>
    <style:font-face style:name="Liberation Serif2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NSimSun1" svg:font-family="NSimSun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opacity draw:name="Transparency_20_5" draw:display-name="Transparency 5" draw:style="rectangular" draw:cx="50%" draw:cy="50%" draw:start="100%" draw:end="0%" draw:angle="0deg" draw:border="0%"/>
    <draw:marker draw:name="Arrow" svg:viewBox="0 0 20 30" svg:d="M10 0l-10 30h20z"/>
    <draw:marker draw:name="msArrowEnd_20_5" draw:display-name="msArrowEnd 5" svg:viewBox="0 0 300 300" svg:d="M150 0l150 300h-300z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fr" style:country-asian="FR" style:font-style-asian="normal" style:font-weight-asian="normal" style:font-name-complex="DejaVu Sans2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fr" style:country-asian="FR" style:font-style-asian="normal" style:font-weight-asian="normal" style:font-name-complex="DejaVu Sans2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fr" style:country-asian="FR" style:font-style-asian="normal" style:font-weight-asian="normal" style:font-name-complex="DejaVu Sans2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fr" style:country-asian="FR" style:font-style-asian="normal" style:font-weight-asian="normal" style:font-name-complex="DejaVu Sans2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false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fr" style:country-asian="FR" style:font-style-asian="normal" style:font-weight-asian="normal" style:font-name-complex="DejaVu Sans2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_5f_-outline2" style:display-name="Blank Slide_-outline2" style:family="presentation" style:parent-style-name="Blank_20_Slide_5f_-outline1"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_5f_-outline3" style:display-name="Blank Slide_-outline3" style:family="presentation" style:parent-style-name="Blank_20_Slide_5f_-outline2"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_5f_-outline4" style:display-name="Blank Slide_-outline4" style:family="presentation" style:parent-style-name="Blank_20_Slide_5f_-outline3"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_5f_-outline5" style:display-name="Blank Slide_-outline5" style:family="presentation" style:parent-style-name="Blank_20_Slide_5f_-outline4">
      <style:paragraph-properties fo:margin-top="0.1cm" fo:margin-bottom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top="0.1cm" fo:margin-bottom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top="0.1cm" fo:margin-bottom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top="0.1cm" fo:margin-bottom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top="0.1cm" fo:margin-bottom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fr" style:country-asian="FR" style:font-style-asian="normal" style:font-weight-asian="normal" style:font-name-complex="DejaVu Sans2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5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.629cm" fo:min-width="6.46cm" fo:padding-top="0cm" fo:padding-bottom="0cm" fo:padding-left="0cm" fo:padding-right="0cm" fo:wrap-option="wrap"/>
      <style:paragraph-properties style:writing-mode="lr-tb"/>
    </style:style>
    <style:style style:name="Mgr7" style:family="graphic" style:parent-style-name="standard" style:list-style-name="ML4">
      <style:graphic-properties draw:stroke="none" svg:stroke-width="0cm" draw:fill="none" draw:textarea-vertical-align="bottom" draw:auto-grow-height="false" draw:fit-to-size="false" style:shrink-to-fit="false" fo:min-height="0.585cm" fo:min-width="1.144cm" fo:padding-top="0cm" fo:padding-bottom="0cm" fo:padding-left="0cm" fo:padding-right="0cm" fo:wrap-option="wrap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r5" style:family="presentation" style:parent-style-name="Blank_20_Slid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MP1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0pt" fo:letter-spacing="normal" fo:font-style="normal" style:text-underline-style="none" fo:font-weight="normal" style:font-name-asian="DejaVu Sans2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MT3" style:family="text">
      <style:text-properties fo:font-variant="normal" fo:text-transform="none" fo:color="#949494" loext:opacity="100%" style:text-line-through-style="none" style:text-line-through-type="none" style:text-position="0% 100%" style:font-name="Calibri2" fo:font-size="9pt" fo:letter-spacing="normal" fo:font-style="normal" style:text-underline-style="none" fo:font-weight="normal" style:font-name-asian="DejaVu Sans2" style:font-size-asian="9pt" style:font-style-asian="normal" style:font-weight-asian="normal" style:font-name-complex="DejaVu Sans2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4949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draw:custom-shape draw:name="CustomShape 1" draw:style-name="Mgr3" draw:text-style-name="MP6" draw:layer="backgroundobjects" svg:width="6.459cm" svg:height="0.628cm" svg:x="3.114cm" svg:y="18.006cm">
        <text:p text:style-name="MP5"><text:span text:style-name="MT2">Ministère de l’intérieur – DMA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6" draw:layer="backgroundobjects" svg:width="1.143cm" svg:height="0.584cm" svg:x="12.127cm" svg:y="18.006cm">
        <text:p text:style-name="MP7"><text:span text:style-name="MT3"><text:page-number>&lt;numéro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5" draw:text-style-name="MP8" draw:layer="backgroundobjects" svg:width="3.481cm" svg:height="0.597cm" svg:x="21.018cm" svg:y="18.006cm">
        <draw:image xlink:href="Pictures/100002010000008F000000176198DE42BAFF780B.png" xlink:type="simple" xlink:show="embed" xlink:actuate="onLoad" draw:mime-type="image/png">
          <text:p/>
        </draw:image>
      </draw:frame>
      <draw:frame draw:name="Image 8" draw:style-name="Mgr5" draw:text-style-name="MP8" draw:layer="backgroundobjects" svg:width="2.02cm" svg:height="0.849cm" svg:x="0.894cm" svg:y="17.741cm">
        <draw:image xlink:href="Pictures/10000000000001690000008C5827B5BF6294BA74.tif" xlink:type="simple" xlink:show="embed" xlink:actuate="onLoad" draw:mime-type="image/tiff">
          <text:p/>
        </draw:image>
      </draw:fram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custom-shape draw:name="CustomShape 1" draw:style-name="Mgr3" draw:text-style-name="MP6" draw:layer="backgroundobjects" svg:width="6.459cm" svg:height="0.628cm" svg:x="3.114cm" svg:y="18.006cm">
        <text:p text:style-name="MP5"><text:span text:style-name="MT2">Ministère de l’intérieur – DMA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6" draw:layer="backgroundobjects" svg:width="1.143cm" svg:height="0.584cm" svg:x="12.127cm" svg:y="18.006cm">
        <text:p text:style-name="MP7"><text:span text:style-name="MT3"><text:page-number>&lt;numéro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5" draw:text-style-name="MP8" draw:layer="backgroundobjects" svg:width="3.481cm" svg:height="0.597cm" svg:x="21.018cm" svg:y="18.006cm">
        <draw:image xlink:href="Pictures/100002010000008F000000176198DE42BAFF780B.png" xlink:type="simple" xlink:show="embed" xlink:actuate="onLoad" draw:mime-type="image/png">
          <text:p/>
        </draw:image>
      </draw:frame>
      <draw:frame draw:name="Image 8" draw:style-name="Mgr5" draw:text-style-name="MP8" draw:layer="backgroundobjects" svg:width="2.02cm" svg:height="0.849cm" svg:x="0.894cm" svg:y="17.741cm">
        <draw:image xlink:href="Pictures/10000000000001690000008C5827B5BF6294BA74.tif" xlink:type="simple" xlink:show="embed" xlink:actuate="onLoad" draw:mime-type="image/tiff">
          <text:p/>
        </draw:image>
      </draw:fram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85cm" svg:height="10.339cm" svg:x="2.548cm" svg:y="2.095cm" presentation:class="page"/>
        <draw:frame presentation:style-name="Standard-notes" draw:layer="backgroundobjects" svg:width="15.104cm" svg:height="12.407cm" svg:x="1.888cm" svg:y="13.097cm" presentation:class="notes" presentation:placeholder="true">
          <draw:text-box/>
        </draw:frame>
        <draw:frame presentation:style-name="Mpr3" draw:text-style-name="MP2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193cm" svg:height="1.377cm" svg:x="10.6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193cm" svg:height="1.377cm" svg:x="0cm" svg:y="26.196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193cm" svg:height="1.377cm" svg:x="10.688cm" svg:y="26.19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1">
      <draw:custom-shape draw:name="CustomShape 1" draw:style-name="Mgr6" draw:text-style-name="MP9" draw:layer="backgroundobjects" svg:width="6.459cm" svg:height="0.628cm" svg:x="3.114cm" svg:y="18.006cm">
        <text:p text:style-name="MP5"><text:span text:style-name="MT2">Ministère de l’intérieur – DMA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7" draw:text-style-name="MP10" draw:layer="backgroundobjects" svg:width="1.143cm" svg:height="0.584cm" svg:x="12.127cm" svg:y="18.006cm">
        <text:p text:style-name="MP7"><text:span text:style-name="MT3"><text:page-number>&lt;numéro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5" draw:text-style-name="MP8" draw:layer="backgroundobjects" svg:width="3.481cm" svg:height="0.597cm" svg:x="21.018cm" svg:y="18.006cm">
        <draw:image>
          <text:p/>
        </draw:image>
      </draw:frame>
      <draw:frame draw:name="Image 8" draw:style-name="Mgr5" draw:text-style-name="MP8" draw:layer="backgroundobjects" svg:width="2.02cm" svg:height="0.849cm" svg:x="0.894cm" svg:y="17.741cm">
        <draw:image>
          <text:p/>
        </draw:image>
      </draw:frame>
      <draw:frame presentation:style-name="Blank_20_Slide_5f_-title" draw:layer="backgroundobjects" svg:width="22.859cm" svg:height="3.18cm" svg:x="1.27cm" svg:y="0.76cm" presentation:class="title" presentation:placeholder="true">
        <draw:text-box/>
      </draw:frame>
      <draw:frame presentation:style-name="Blank_20_Slide_5f_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_5f_-title" draw:layer="backgroundobjects" svg:width="19.798cm" svg:height="11.136cm" svg:x="0.6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ésentation PowerPoint</dc:title>
    <meta:editing-cycles>1</meta:editing-cycles>
    <meta:creation-date>2022-08-11T11:05:51.811000000</meta:creation-date>
    <meta:editing-duration>P0D</meta:editing-duration>
    <meta:generator>LibreOffice/7.1.8.1$Windows_X86_64 LibreOffice_project/e1f30c802c3269a1d052614453f260e49458c82c</meta:generator>
    <meta:document-statistic meta:object-count="145"/>
    <meta:user-defined meta:name="AppVersion">14.0000</meta:user-defined>
    <meta:user-defined meta:name="Company">Ministères Chargés des Affaires Sociales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4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</office:meta>
</office:document-meta>
</file>